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olstraat 152-1 1074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de bestaande aanbouw aan de achtergevel ten behoeve van de eerste verdieping</text:p>
            <text:p text:style-name="common-al">Besluit: verleend</text:p>
            <text:p text:style-name="common-al">Besluit verzonden op: 15-05-2025</text:p>
            <text:p text:style-name="common-al">Zaakadres: Tolstraat 152-1 1074VM Amsterdam</text:p>
            <text:p text:style-name="common-al">Zaaknummer: Z2025-018703</text:p>
            <text:p text:style-name="common-al">DSO-nummer: 2025042902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7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10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03</meta:user-defined>
    <meta:user-defined meta:name="DCTERMS.abstract">realiseren van een dakterras op de bestaande aanbouw aan de achtergevel ten behoeve van de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olstraat 152-1 1074VM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04</meta:user-defined>
    <meta:user-defined meta:name="OVERHEIDop.GmbID/DC.identifier">gmb-2025-217104</meta:user-defined>
    <meta:user-defined meta:name="OVERHEIDop.versieInformatie"/>
  </office:meta>
</office:document-meta>
</file>