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ester Meinenweg 31, 7107AN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Meester Meinenweg 31, 7107AN Winterswijk Kotten</text:span>
          </text:p>
            <text:p text:style-name="common-al">De gemeente Winterswijk heeft een melding ontvangen. De melding is ingediend voor sloopwerkzaamheden in een woning vanwege verbouwing aan Meester Meinenweg 31, 7107AN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709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31</meta:user-defined>
    <meta:user-defined meta:name="DCTERMS.abstract">Betreft: melding op locatie Meester Meinenweg 31, 7107AN Winterswijk Ko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Meester Meinenweg 31, 7107AN Winterswijk Kott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99</meta:user-defined>
    <meta:user-defined meta:name="OVERHEIDop.GmbID/DC.identifier">gmb-2025-217099</meta:user-defined>
    <meta:user-defined meta:name="OVERHEIDop.versieInformatie"/>
  </office:meta>
</office:document-meta>
</file>