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ri Polaklaan 7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(Hulst) boom en snoeien van een (Hazelaar) boom in de achtertuin</text:p>
            <text:p text:style-name="common-al">Besluit: verleend</text:p>
            <text:p text:style-name="common-al">Besluit verzonden op: 15-05-2025</text:p>
            <text:p text:style-name="common-al">Zaakadres: Henri Polaklaan 7-H 1018CP Amsterdam</text:p>
            <text:p text:style-name="common-al">Zaaknummer: Z2025-013879</text:p>
            <text:p text:style-name="common-al">DSO-nummer: 20250328017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387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9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879</meta:user-defined>
    <meta:user-defined meta:name="DCTERMS.abstract">kappen van een (Hulst) boom en snoeien van een (Hazelaar)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ri Polaklaan 7-H 1018CP Amsterdam</meta:user-defined>
    <meta:user-defined meta:name="DCTERMS.W3CDTF/DCTERMS.available">2025-05-19</meta:user-defined>
    <meta:user-defined meta:name="DCTERMS.W3CDTF/OVERHEIDop.jaargang">2025</meta:user-defined>
    <meta:user-defined meta:name="OVERHEIDop.externeBijlage">VTH_202505_GFO_ZAKEN_126269377_15052025103411836|exb-2025-18496</meta:user-defined>
    <meta:user-defined meta:name="OVERHEIDop.publicationIssue">217096</meta:user-defined>
    <meta:user-defined meta:name="OVERHEIDop.GmbID/DC.identifier">gmb-2025-217096</meta:user-defined>
    <meta:user-defined meta:name="OVERHEIDop.versieInformatie"/>
  </office:meta>
</office:document-meta>
</file>