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terra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ag terrasvergunning</text:span>
          </text:p>
            <text:p text:style-name="common-al">Restaurant de Herberg, Havenstraat 7, 8081 GN in Elburg heeft een vergunning aangevraagd voor een terrasvergunning.</text:p>
            <text:p text:style-name="common-al">De aanvraag ligt van 20 mei tot en 27 mei 2025 ter inzage in het gemeentehuis. Wil je de aanvraag inzien maak dan hiervoor een afspraak. Belanghebbenden hebben de mogelijkheid om tot 27 mei 2025 schriftelijk of mondeling reactie te geven.</text:p>
            <text:p text:style-name="common-al">Heb je vragen? Neem contact op met de gemeente Elburg, telefoonnummer: 0525 - 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709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9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9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55</meta:user-defined>
    <meta:user-defined meta:name="DCTERMS.abstract">Default Publicatiesjabloon</meta:user-defined>
    <dc:language>nl</dc:language>
    <meta:user-defined meta:name="OVERHEIDop.locatietype/OVERHEIDop.gebiedsmarkering">Punt</meta:user-defined>
    <meta:user-defined meta:name="DC.title">Binnengekomen aanvraag terrasvergunning</meta:user-defined>
    <meta:user-defined meta:name="DCTERMS.W3CDTF/DCTERMS.available">2025-05-19</meta:user-defined>
    <meta:user-defined meta:name="DCTERMS.W3CDTF/OVERHEIDop.jaargang">2025</meta:user-defined>
    <meta:user-defined meta:name="OVERHEIDop.publicationIssue">217093</meta:user-defined>
    <meta:user-defined meta:name="OVERHEIDop.GmbID/DC.identifier">gmb-2025-217093</meta:user-defined>
    <meta:user-defined meta:name="OVERHEIDop.versieInformatie"/>
  </office:meta>
</office:document-meta>
</file>