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Baangracht 3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Baangracht 3, 8061 HZ te Hasselt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4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0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2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Baangracht 3, 8061 HZ te Hassel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92</meta:user-defined>
    <meta:user-defined meta:name="OVERHEIDop.GmbID/DC.identifier">gmb-2025-217092</meta:user-defined>
    <meta:user-defined meta:name="OVERHEIDop.versieInformatie"/>
  </office:meta>
</office:document-meta>
</file>