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pand voor groepsbijeenkomsten, Stortemelk 4j, 8321E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gebruiken van het pand voor groepsbijeenkomsten op locatie Stortemelk 4j, 8321EE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70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320</meta:user-defined>
    <meta:user-defined meta:name="DCTERMS.abstract">Betreft:  besluit op locatie Stortemelk 4j, 8321EE Urk</meta:user-defined>
    <dc:language>nl</dc:language>
    <meta:user-defined meta:name="DC.title">Toestemming voor het gebruiken van het pand voor groepsbijeenkomsten, Stortemelk 4j, 8321EE Urk</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94</meta:user-defined>
    <meta:user-defined meta:name="OVERHEIDop.publicationIssue">217091</meta:user-defined>
    <meta:user-defined meta:name="OVERHEIDop.GmbID/DC.identifier">gmb-2025-217091</meta:user-defined>
    <meta:user-defined meta:name="OVERHEIDop.versieInformatie"/>
  </office:meta>
</office:document-meta>
</file>