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het realiseren van een B&amp;amp;B Hooiberg aan Warmoeskade 2, 2771 N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realiseren van een B&amp;B Hooiberg aan Warmoeskade 2, 2771 NE Boskoop, geregistreerd onder nr. 04843486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De gemeente neemt daarover waarschijnlijk voor 26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86304</meta:user-defined>
    <meta:user-defined meta:name="DCTERMS.abstract">Verlenging beslistermijn voor het afwijken van de regels voor het realiseren van een B&amp;amp;amp;B Hooiberg aan Warmoeskade 2, 2771 NE Boskoop</meta:user-defined>
    <dc:language>nl</dc:language>
    <meta:user-defined meta:name="OVERHEIDop.locatietype/OVERHEIDop.gebiedsmarkering">Punt</meta:user-defined>
    <meta:user-defined meta:name="DC.title">Verlenging beslistermijn voor het afwijken van de regels voor het realiseren van een B&amp;amp;B Hooiberg aan Warmoeskade 2, 2771 NE Boskoo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09</meta:user-defined>
    <meta:user-defined meta:name="OVERHEIDop.GmbID/DC.identifier">gmb-2025-21709</meta:user-defined>
    <meta:user-defined meta:name="OVERHEIDop.versieInformatie"/>
  </office:meta>
</office:document-meta>
</file>