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de kapverdieping, Justus van Schoonhovenstraat 49 2613N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5-2025</text:p>
            <text:p text:style-name="common-al">Justus van Schoonhovenstraat 49 2613NX Delft | het vergroten van de kapverdiep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08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8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8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07</meta:user-defined>
    <meta:user-defined meta:name="DCTERMS.abstract">Justus van Schoonhovenstraat 49, 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ing omgevingsvergunning, het vergroten van de kapverdieping, Justus van Schoonhovenstraat 49 2613NX Delft</meta:user-defined>
    <meta:user-defined meta:name="DCTERMS.W3CDTF/DCTERMS.available">2025-05-19</meta:user-defined>
    <meta:user-defined meta:name="DCTERMS.W3CDTF/OVERHEIDop.jaargang">2025</meta:user-defined>
    <meta:user-defined meta:name="OVERHEIDop.publicationIssue">217089</meta:user-defined>
    <meta:user-defined meta:name="OVERHEIDop.GmbID/DC.identifier">gmb-2025-217089</meta:user-defined>
    <meta:user-defined meta:name="OVERHEIDop.versieInformatie"/>
  </office:meta>
</office:document-meta>
</file>