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Burg ten Veldestraat 75, 8281 Z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5-2025</text:p>
            <text:p text:style-name="common-al">
            <text:span text:style-name="nadrukvet">Locatie:</text:span> Burg ten Veldestraat 75, 8281 ZP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47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47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47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708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8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8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70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Burg ten Veldestraat 75, 8281 ZP te Genemuid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088</meta:user-defined>
    <meta:user-defined meta:name="OVERHEIDop.GmbID/DC.identifier">gmb-2025-217088</meta:user-defined>
    <meta:user-defined meta:name="OVERHEIDop.versieInformatie"/>
  </office:meta>
</office:document-meta>
</file>