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oevoegen van twee leidinggevenden aan het aanhangsel op de Alcoholwetvergunning voor Lunchcafé Bast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5-05-2025 – Lunchcafé Basta - Verzoek toevoegen twee leidinggevenden aan aanhangsel Alcoholwetvergunning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708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oevoegen van twee leidinggevenden aan het aanhangsel op de Alcoholwetvergunning voor Lunchcafé Basta te Harl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081</meta:user-defined>
    <meta:user-defined meta:name="OVERHEIDop.GmbID/DC.identifier">gmb-2025-217081</meta:user-defined>
    <meta:user-defined meta:name="OVERHEIDop.versieInformatie"/>
  </office:meta>
</office:document-meta>
</file>