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444, Masterveldweg perceel R 706, betref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Burgemeester en wethouders maken bekend dat zij in het kader van de Omgevingswet hebben besloten de beslistermijn te verlengen met een termijn van zes weken:</text:p>
            <text:p text:style-name="common-al">Locatie: Masterveldweg perceel R 706, zaaknummer Z2025-00000444</text:p>
            <text:p text:style-name="last-al">Voor: Plaatsen energieopslagsysteem, inkoopstation en geluidscher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708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8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8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444</meta:user-defined>
    <meta:user-defined meta:name="DCTERMS.abstract">Betreft: Beschikking verlenging beslistermijn op locatie Masterveldweg perceel R 706</meta:user-defined>
    <dc:language>nl</dc:language>
    <meta:user-defined meta:name="OVERHEIDop.locatietype/OVERHEIDop.gebiedsmarkering">Vlak</meta:user-defined>
    <meta:user-defined meta:name="DC.title">Kennisgeving termijnverlenging Z2025-00000444, Masterveldweg perceel R 706, betreft Omgevingsvergunning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080</meta:user-defined>
    <meta:user-defined meta:name="OVERHEIDop.GmbID/DC.identifier">gmb-2025-217080</meta:user-defined>
    <meta:user-defined meta:name="OVERHEIDop.versieInformatie"/>
  </office:meta>
</office:document-meta>
</file>