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Schutter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Schutterstraat 14 te Brunssum. </text:p>
            <text:p text:style-name="common-al">Dossiernummer: 2025256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4-2025. De gemeente neemt daarover waarschijnlijk 29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0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25637</meta:user-defined>
    <dc:language>nl</dc:language>
    <meta:user-defined meta:name="OVERHEIDop.locatietype/OVERHEIDop.gebiedsmarkering">Adres</meta:user-defined>
    <meta:user-defined meta:name="DC.title">Aanvraag vergunning voor een omgevingsplanactiviteit Uitweg, Schutterstraat 14, Bruns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78</meta:user-defined>
    <meta:user-defined meta:name="OVERHEIDop.GmbID/DC.identifier">gmb-2025-217078</meta:user-defined>
    <meta:user-defined meta:name="OVERHEIDop.versieInformatie"/>
  </office:meta>
</office:document-meta>
</file>