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omgevingsplanactiviteit, Vijverlaan 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starten van een schoonheids- en pedicuresalon aan huis, aan de Vijverlaan 8 te Brunssum.</text:p>
            <text:p text:style-name="common-al">Dossiernummer: 2025341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6 jun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707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7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7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omgevingsplanactiviteit, Vijverlaan 8, Brunssum</meta:user-defined>
    <meta:user-defined meta:name="DCTERMS.W3CDTF/DCTERMS.available">2025-05-21</meta:user-defined>
    <meta:user-defined meta:name="DCTERMS.W3CDTF/OVERHEIDop.jaargang">2025</meta:user-defined>
    <meta:user-defined meta:name="OVERHEIDop.publicationIssue">217072</meta:user-defined>
    <meta:user-defined meta:name="OVERHEIDop.GmbID/DC.identifier">gmb-2025-217072</meta:user-defined>
    <meta:user-defined meta:name="OVERHEIDop.versieInformatie"/>
  </office:meta>
</office:document-meta>
</file>