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Tennispark Sloterplas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VORM Ontwikkeling B.V.</text:p>
            <text:p text:style-name="common-al">Zaaknummer: 13464625</text:p>
            <text:p text:style-name="common-al">DSO nummer: 2025010901028</text:p>
            <text:p text:style-name="common-al">Ontvangstdatum melding: 09-01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0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7655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Tennispark Sloterplas, Amsterda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707</meta:user-defined>
    <meta:user-defined meta:name="OVERHEIDop.GmbID/DC.identifier">gmb-2025-21707</meta:user-defined>
    <meta:user-defined meta:name="OVERHEIDop.versieInformatie"/>
  </office:meta>
</office:document-meta>
</file>