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bouwen, Treebeekplein,Treebeek/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kunstwerk (replica 'Bundeling' van kunstenaar Eugène Laudy), in het Treebeeekplein te Treebeek/Brunssum.</text:p>
            <text:p text:style-name="common-al">Dossiernummer: 2025213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4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de omgevingsplanactiviteit bouwen, Treebeekplein,Treebeek/Brunssum</meta:user-defined>
    <meta:user-defined meta:name="DCTERMS.W3CDTF/DCTERMS.available">2025-05-21</meta:user-defined>
    <meta:user-defined meta:name="DCTERMS.W3CDTF/OVERHEIDop.jaargang">2025</meta:user-defined>
    <meta:user-defined meta:name="OVERHEIDop.publicationIssue">217067</meta:user-defined>
    <meta:user-defined meta:name="OVERHEIDop.GmbID/DC.identifier">gmb-2025-217067</meta:user-defined>
    <meta:user-defined meta:name="OVERHEIDop.versieInformatie"/>
  </office:meta>
</office:document-meta>
</file>