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Avondvierdaagse van 19 mei 2025 tot en met 22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2-05-2025 - Evenementenvergunning voor het organiseren van de Avondvierdaagse in Harlingen van 19 mei 2025 tot en met 22 me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06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de Avondvierdaagse van 19 mei 2025 tot en met 22 mei 2025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066</meta:user-defined>
    <meta:user-defined meta:name="OVERHEIDop.GmbID/DC.identifier">gmb-2025-217066</meta:user-defined>
    <meta:user-defined meta:name="OVERHEIDop.versieInformatie"/>
  </office:meta>
</office:document-meta>
</file>