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evenementenvergunning te verlenen voor de "Braderie Treebeek" op de Schildstraat, Wijenweg, gedeelte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Braderie Treebeek"), te houden op zondag 28 september 2025 op de Schildstraat, Wijenweg, gedeelte Koolweg en Orionplein te Brunssum.</text:p>
            <text:p text:style-name="common-al">Dossiernummer: 202492480.</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U kunt nu reageren als u het hier niet mee eens bent.</text:p>
            <text:p text:style-name="common-al">
            <text:span text:style-name="nadrukvet">Wilt u reageren op de vergunning die de gemeente van plan is te verlenen? </text:span>
          </text:p>
            <text:p text:style-name="common-al">De evenementenvergunning die de gemeente van plan is te verlenen is vastgelegd in het ontwerpbesluit. U kunt tot 4 juli 2025 mondeling of schriftelijk reageren op het ontwerpbesluit. Dit heet het indienen van een zienswijze. In deze periode kuknt u ook de documenten met informatie over het ontwerpbesluit in het Klant Contact Centrum van de gemeente, Lindeplein 1 te Brunssum bekijken. De gemeente bekijkt alle reacties bij het nemen van een definitief besluit.</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www.brunssum.nl/bestuur_en_organisatie/organisatie_gemeente/contact_en_openingstijden" xlink:type="simple">de website van de gemeente</text:a>. Voor meer informatie over het bekijken van de documenten of andere vragen kunt u ook bellen. Dit kan via het telefoonnummer 045 - 5278555.</text:p>
            <text:p text:style-name="common-al"/>
            <text:p text:style-name="common-al">Voorts kunt u de documenten downloaden via de link 'Bekijk documenten' in de linkerkolom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oornemen om een evenementenvergunning te verlenen voor de "Braderie Treebeek" op de Schildstraat, Wijenweg, gedeelte Koolweg en Orionplein, Brunssum</meta:user-defined>
    <meta:user-defined meta:name="DCTERMS.W3CDTF/DCTERMS.available">2025-05-21</meta:user-defined>
    <meta:user-defined meta:name="DCTERMS.W3CDTF/OVERHEIDop.jaargang">2025</meta:user-defined>
    <meta:user-defined meta:name="OVERHEIDop.publicationIssue">217063</meta:user-defined>
    <meta:user-defined meta:name="OVERHEIDop.GmbID/DC.identifier">gmb-2025-217063</meta:user-defined>
    <meta:user-defined meta:name="OVERHEIDop.versieInformatie"/>
  </office:meta>
</office:document-meta>
</file>