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63,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1-2025 een aanvraag omgevingsvergunning ontvangen.</text:p>
            <text:p text:style-name="common-al">Het betreft een aanvraag op locatie Luikerweg 63 5554NB Valkenswaard met omschrijving verbreden bestaande uitrit en zaaknummer <text:span text:style-name="nadrukvet">235563</text:span>.</text:p>
            <text:p text:style-name="common-al">De zaak is geregistreerd onder nummer 23556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70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5563</meta:user-defined>
    <meta:user-defined meta:name="DCTERMS.abstract">verbreden bestaande uitrit, Luikerweg 63</meta:user-defined>
    <dc:language>nl</dc:language>
    <meta:user-defined meta:name="OVERHEIDop.locatietype/OVERHEIDop.gebiedsmarkering">Vlak</meta:user-defined>
    <meta:user-defined meta:name="DC.title">Ingediende aanvraag omgevingsvergunning Luikerweg 63, 5554NB Valkenswa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06</meta:user-defined>
    <meta:user-defined meta:name="OVERHEIDop.GmbID/DC.identifier">gmb-2025-21706</meta:user-defined>
    <meta:user-defined meta:name="OVERHEIDop.versieInformatie"/>
  </office:meta>
</office:document-meta>
</file>