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ouwplaats in de perdiode van 23 mei 2025 tot en met 13 juni 2025 aan Oosterparkweg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2-05-2025 – Strukton Rail Nederland B.V. – Vergunning voor het gebruik van gemeentegrond voor het realiseren van een bouwplaats aan de Oosterparkweg in Harlingen in de perdiode van 23 mei 2025 tot en met 13 jun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ealiseren van een bouwplaats in de perdiode van 23 mei 2025 tot en met 13 juni 2025 aan Oosterparkweg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57</meta:user-defined>
    <meta:user-defined meta:name="OVERHEIDop.GmbID/DC.identifier">gmb-2025-217057</meta:user-defined>
    <meta:user-defined meta:name="OVERHEIDop.versieInformatie"/>
  </office:meta>
</office:document-meta>
</file>