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duurzaming en renovatie van 69 appartementen, Sterrenstraat 22 t/m 44, Uranusstraat 16 t/m 38 en Wijenweg 180 t/m 26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verduurzaming en renovatie van 69 appartementen, aan de Sterrenstraat 22 t/m 44, Uranusstraat 16 t/m 38 en Wijenweg 180 t/m 268 te Brunssum.</text:p>
            <text:p text:style-name="common-al">Dossiernummer: 08992025270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70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de verduurzaming en renovatie van 69 appartementen, Sterrenstraat 22 t/m 44, Uranusstraat 16 t/m 38 en Wijenweg 180 t/m 268, Brunssum</meta:user-defined>
    <meta:user-defined meta:name="DCTERMS.W3CDTF/DCTERMS.available">2025-05-21</meta:user-defined>
    <meta:user-defined meta:name="DCTERMS.W3CDTF/OVERHEIDop.jaargang">2025</meta:user-defined>
    <meta:user-defined meta:name="OVERHEIDop.publicationIssue">217056</meta:user-defined>
    <meta:user-defined meta:name="OVERHEIDop.GmbID/DC.identifier">gmb-2025-217056</meta:user-defined>
    <meta:user-defined meta:name="OVERHEIDop.versieInformatie"/>
  </office:meta>
</office:document-meta>
</file>