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bouwen, Boschstraat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bouwen, meer specifiek: het tijdelijk plaatsen van twee zeecontainers (toegestaan tot 14 mei 2028), aan de Boschstraat 10, 6442 PB te Brunssum.</text:p>
            <text:p text:style-name="common-al">Dossiernummer: 08992025270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jun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705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5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5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omgevingsplanactiviteit: bouwen, Boschstraat 10, Brunssum</meta:user-defined>
    <meta:user-defined meta:name="DCTERMS.W3CDTF/DCTERMS.available">2025-05-21</meta:user-defined>
    <meta:user-defined meta:name="DCTERMS.W3CDTF/OVERHEIDop.jaargang">2025</meta:user-defined>
    <meta:user-defined meta:name="OVERHEIDop.publicationIssue">217054</meta:user-defined>
    <meta:user-defined meta:name="OVERHEIDop.GmbID/DC.identifier">gmb-2025-217054</meta:user-defined>
    <meta:user-defined meta:name="OVERHEIDop.versieInformatie"/>
  </office:meta>
</office:document-meta>
</file>