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bullet text:bullet-char="-" text:level="1">
        <style:list-level-properties text:min-label-width="10mm"/>
      </text:list-level-style-bullet>
    </text:list-style>
    <text:list-style style:name="id1-3-2-2-8-6-3-3-1">
      <text:list-level-style-bullet text:bullet-char="-" text:level="1">
        <style:list-level-properties text:min-label-width="10mm"/>
      </text:list-level-style-bullet>
    </text:list-style>
    <text:list-style style:name="id1-3-2-2-8-6-3-3-2">
      <text:list-level-style-bullet text:bullet-char="-" text:level="1">
        <style:list-level-properties text:min-label-width="10mm"/>
      </text:list-level-style-bullet>
    </text:list-style>
    <text:list-style style:name="id1-3-2-2-8-6-3-3-3">
      <text:list-level-style-bullet text:bullet-char="-" text:level="1">
        <style:list-level-properties text:min-label-width="10mm"/>
      </text:list-level-style-bullet>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18*"/>
    </style:style>
  </office:automatic-styles>
  <office:body>
    <office:text>
      <text:p text:style-name="new_page_staatscourant"/>
      <text:p text:style-name="single-kop-titel">Uitvoeringsbesluit re-integratievoorzieningen Participatiewet 2024, gemeente Drimmelen</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
            <text:p text:style-name="al">gelezen het daartoe strekkende voorstel behandeld in zijn vergadering van 29 april 2025;</text:p>
            <text:p text:style-name="al"/>
            <text:p text:style-name="al">gelet op artikel 4, lid 5, van de Verordening Re-integratie Participatiewet 2024, gemeente Drimmelen en de Algemene wet bestuursrecht;</text:p>
            <text:p text:style-name="al"/>
            <text:p text:style-name="al">overwegende dat het noodzakelijk is de verstrekking van re-integratievoorzieningen bij uitvoeringsbesluit te regelen;</text:p>
            <text:p text:style-name="al"/>
            <text:p text:style-name="al">
            <text:span text:style-name="nadrukvet">besluit</text:span>
          </text:p>
            <text:p text:style-name="al"/>
            <text:p text:style-name="al">vast te stellen: “het Uitvoeringsbesluit re-integratievoorzieningen Participatiewet 2024, gemeente Drimm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it uitvoeringsbesluit worden gebruikt en die niet nader worden omschreven hebben dezelfde betekenis als in de Verordening Re-integratie Participatiewet 2024, gemeente Drimmelen, de Algemene wet bestuursrecht en de Participatiewet. </text:p>
                </text:list-item>
                <text:list-item text:style-override="id1-3-2-2-1-2-3">
                  <text:number>2.</text:number>
                  <text:p text:style-name="al">In dit uitvoeringsbesluit wordt verstaan onder:</text:p>
                  <text:list text:style-name="id1-3-2-2-1-2-3-3">
                    <text:list-item text:style-override="id1-3-2-2-1-2-3-3-1">
                      <text:number>a.</text:number>
                      <text:p text:style-name="al">
                    <text:span text:style-name="nadrukcur">wet:</text:span>
                  </text:p>
                      <text:p text:style-name="al">Participatiewet;</text:p>
                    </text:list-item>
                    <text:list-item text:style-override="id1-3-2-2-1-2-3-3-2">
                      <text:number>b.</text:number>
                      <text:p text:style-name="al">
                    <text:span text:style-name="nadrukcur">verordening:</text:span>
                  </text:p>
                      <text:p text:style-name="al">Verordening Re-integratie Participatiewet 2024, gemeente Drimmelen;</text:p>
                    </text:list-item>
                    <text:list-item text:style-override="id1-3-2-2-1-2-3-3-3">
                      <text:number>c.</text:number>
                      <text:p text:style-name="al">
                    <text:span text:style-name="nadrukcur">plan van aanpak:</text:span>
                  </text:p>
                      <text:p text:style-name="al">de uitwerking van de ondersteuning bij de arbeidsinschakeling als bedoeld in artikel 7, eerste lid, onderdeel a, van de wet en de verplichtingen gericht op arbeidsinschakeling en de gevolgen van het niet naleven van die verplichtingen;</text:p>
                    </text:list-item>
                    <text:list-item text:style-override="id1-3-2-2-1-2-3-3-4">
                      <text:number>d.</text:number>
                      <text:p text:style-name="al">
                    <text:span text:style-name="nadrukcur">grote afstand tot de arbeidsmarkt:</text:span>
                  </text:p>
                      <text:p text:style-name="al">deelname aan de arbeidsmarkt is redelijkerwijs niet mogelijk binnen één jaar;</text:p>
                    </text:list-item>
                    <text:list-item text:style-override="id1-3-2-2-1-2-3-3-5">
                      <text:number>e.</text:number>
                      <text:p text:style-name="al">
                    <text:span text:style-name="nadrukcur">kleine afstand tot de arbeidsmarkt:</text:span>
                  </text:p>
                      <text:p text:style-name="al">deelname aan de arbeidsmarkt is redelijkerwijs mogelijk binnen één jaar;</text:p>
                    </text:list-item>
                    <text:list-item text:style-override="id1-3-2-2-1-2-3-3-6">
                      <text:number>f.</text:number>
                      <text:p text:style-name="al">
                    <text:span text:style-name="nadrukcur">werkgever:</text:span>
                  </text:p>
                      <text:p text:style-name="al">iedere natuurlijke of rechtspersoon die wederpartij is in de arbeidsverhouding met de werknemer en die de verantwoordelijkheid draagt voor het bedrijf en/of de inrichting; </text:p>
                    </text:list-item>
                    <text:list-item text:style-override="id1-3-2-2-1-2-3-3-7">
                      <text:number>g.</text:number>
                      <text:p text:style-name="al">
                    <text:span text:style-name="nadrukcur">Jongere:</text:span>
                  </text:p>
                      <text:p text:style-name="al">persoon van 18 jaar of ouder en jonger dan 27 jaar;</text:p>
                    </text:list-item>
                    <text:list-item text:style-override="id1-3-2-2-1-2-3-3-8">
                      <text:number>h.</text:number>
                      <text:p text:style-name="al">
                    <text:span text:style-name="nadrukcur">Inlener:</text:span>
                  </text:p>
                      <text:p text:style-name="al">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2-3-3-9">
                      <text:number>i.</text:number>
                      <text:p text:style-name="al">
                    <text:span text:style-name="nadrukcur">WML:</text:span>
                  </text:p>
                      <text:p text:style-name="al">wettelijk minimumloon als bedoeld in de Wet minimumloon en minimumvakantiebijslag;</text:p>
                    </text:list-item>
                    <text:list-item text:style-override="id1-3-2-2-1-2-3-3-10">
                      <text:number>j.</text:number>
                      <text:p text:style-name="al">
                    <text:span text:style-name="nadrukcur">UWV:</text:span>
                  </text:p>
                      <text:p text:style-name="al">Uitvoeringsinstituut werknemersverzekeringen;</text:p>
                    </text:list-item>
                    <text:list-item text:style-override="id1-3-2-2-1-2-3-3-11">
                      <text:number>k.</text:number>
                      <text:p text:style-name="al">
                    <text:span text:style-name="nadrukcur">arbeidsovereenkomst:</text:span>
                  </text:p>
                      <text:p text:style-name="al">overeenkomst zoals genoemd in artikel 610, lid 1 van Boek 7, Burgerlijk Wetboek, of een besluit tot ambtelijke aanstelling.</text:p>
                    </text:list-item>
                  </text:list>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of meerdere artikelen van dit uitvoeringsbesluit buiten toepassing laten of daarvan afwijken voor zover toepassing gelet op het belang van de aanvrager of subsidieontvanger leidt tot een onbillijkheid van overwegende aard. </text:p>
            </text:section>
            <text:section text:name="artikel_id1-3-2-2-1-4" text:style-name="artikel">
              <text:p text:style-name="artikel_kop_titel"><text:span text:style-name="artikel_kop_label">Artikel</text:span> <text:span text:style-name="artikel_kop_nr">1.3</text:span> Aanvullende voorwaarden </text:p>
              <text:p text:style-name="al">Bij het treffen van een voorziening of het verstrekken van een subsidie op grond van dit uitvoeringsbesluit kan het college aanvullende voorwaarden opleggen. </text:p>
            </text:section>
            <text:section text:name="artikel_id1-3-2-2-1-5" text:style-name="artikel">
              <text:p text:style-name="artikel_kop_titel"><text:span text:style-name="artikel_kop_label">Artikel</text:span> <text:span text:style-name="artikel_kop_nr">1.4</text:span> Onvoorziene omstandigheden</text:p>
              <text:p text:style-name="al">In gevallen waarin dit uitvoeringsbesluit niet voorziet, beslist het college.</text:p>
            </text:section>
            <text:p text:style-name="hoofdstuk_bottom"/>
          </text:section>
          <text:section text:name="hoofdstuk_id1-3-2-2-2" text:style-name="hoofdstuk">
            <text:p text:style-name="hoofdstuk_kop"><text:span text:style-name="label">Hoofdstuk</text:span> <text:span text:style-name="nr">2</text:span> Proefplaats</text:p>
            <text:section text:name="artikel_id1-3-2-2-2-2" text:style-name="artikel">
              <text:p text:style-name="artikel_kop_titel"><text:span text:style-name="artikel_kop_label">Artikel</text:span> <text:span text:style-name="artikel_kop_nr">2.1</text:span> Proefplaats</text:p>
              <text:list text:style-name="id1-3-2-2-2-2-2">
                <text:list-item text:style-override="id1-3-2-2-2-2-2">
                  <text:number>1.</text:number>
                  <text:p text:style-name="al">Het college kan, als dit door hem noodzakelijk wordt geacht, een persoon als bedoeld in artikel 7, eerste lid, onderdeel a, van de wet die algemene bijstand ontvangt, toestemming verlenen om op een proefplaats bij een werkgever onbeloonde werkzaamheden te verrichten met behoud van uitkering.</text:p>
                </text:list-item>
                <text:list-item text:style-override="id1-3-2-2-2-2-3">
                  <text:number>2.</text:number>
                  <text:p text:style-name="al">Voor de persoon die behoort tot de doelgroep loonkostensubsidie als bedoeld in artikel 6, eerste lid, onderdeel e, van de wet, kan de periode van de proefplaats worden gebruikt voor de vaststelling van de loonwaarde.</text:p>
                </text:list-item>
                <text:list-item text:style-override="id1-3-2-2-2-2-4">
                  <text:number>3.</text:number>
                  <text:p text:style-name="al">Een proefplaats mag niet gecombineerd worden met een werkstage tenzij er sprake is van de volgende omstandigheden:</text:p>
                  <text:list text:style-name="id1-3-2-2-2-2-4-3">
                    <text:list-item text:style-override="id1-3-2-2-2-2-4-3-1">
                      <text:number>a.</text:number>
                      <text:p text:style-name="al">de persoon behoort tot de doelgroep loonkostensubsidie; en</text:p>
                    </text:list-item>
                    <text:list-item text:style-override="id1-3-2-2-2-2-4-3-2">
                      <text:number>b.</text:number>
                      <text:p text:style-name="al">de persoon heeft een grote afstand tot de arbeidsmarkt; en</text:p>
                    </text:list-item>
                    <text:list-item text:style-override="id1-3-2-2-2-2-4-3-3">
                      <text:number>c.</text:number>
                      <text:p text:style-name="al">de periode van werkstage of proefplaats wordt te kort geacht om te komen tot een reële loonwaardebepaling.</text:p>
                    </text:list-item>
                  </text:list>
                </text:list-item>
                <text:list-item text:style-override="id1-3-2-2-2-2-5">
                  <text:number>4.</text:number>
                  <text:p text:style-name="al">Bij het aangaan van een proefplaats dient de werkgever een overeenkomst aan te gaan met de betreffende persoon en de gemeente. De overeenkomst bevat ten minste: </text:p>
                  <text:list text:style-name="id1-3-2-2-2-2-5-3">
                    <text:list-item text:style-override="id1-3-2-2-2-2-5-3-1">
                      <text:number>a.</text:number>
                      <text:p text:style-name="al">een beschrijving van de werkzaamheden die de persoon gaat verrichten; en </text:p>
                    </text:list-item>
                    <text:list-item text:style-override="id1-3-2-2-2-2-5-3-2">
                      <text:number>b.</text:number>
                      <text:p text:style-name="al">de duur van de proefplaats; en</text:p>
                    </text:list-item>
                    <text:list-item text:style-override="id1-3-2-2-2-2-5-3-3">
                      <text:number>c.</text:number>
                      <text:p text:style-name="al">de wijze van begeleiding van de persoon door de werkgever; en</text:p>
                    </text:list-item>
                    <text:list-item text:style-override="id1-3-2-2-2-2-5-3-4">
                      <text:number>d.</text:number>
                      <text:p text:style-name="al">de intentie van de werkgever tot het aangaan van een arbeidsovereenkomst voor minimaal 6 maanden na afloop van de proefplaats; en</text:p>
                    </text:list-item>
                    <text:list-item text:style-override="id1-3-2-2-2-2-5-3-5">
                      <text:number>e.</text:number>
                      <text:p text:style-name="al">de wijze waarop de wettelijke aansprakelijkheidsverzekering geregeld is.</text:p>
                    </text:list-item>
                  </text:list>
                </text:list-item>
                <text:list-item text:style-override="id1-3-2-2-2-2-6">
                  <text:number>5.</text:number>
                  <text:p text:style-name="al">Indien het na afloop van de periode van proefplaats daadwerkelijk komt tot een arbeidsovereenkomst is het de werkgever niet toegestaan hierbij nog een proeftijd toe te passen.</text:p>
                </text:list-item>
              </text:list>
            </text:section>
            <text:p text:style-name="hoofdstuk_bottom"/>
          </text:section>
          <text:section text:name="hoofdstuk_id1-3-2-2-3" text:style-name="hoofdstuk">
            <text:p text:style-name="hoofdstuk_kop"><text:span text:style-name="label">Hoofdstuk</text:span> <text:span text:style-name="nr">3</text:span> Werkstage en Ontwikkeltraject</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
                  <text:number>1.</text:number>
                  <text:p text:style-name="al">Een werkstage, als bedoeld in artikel 8 van de verordening, heeft tot doel het ontwikkelen en behouden van werkervaring en werkritme dan wel het opdoen van werknemersvaardigheden, waaronder mede het leren functioneren in een arbeidsrelatie wordt verstaan. </text:p>
                </text:list-item>
                <text:list-item text:style-override="id1-3-2-2-3-2-3">
                  <text:number>2.</text:number>
                  <text:p text:style-name="al">Een werkstage wordt uitgevoerd in de vorm van werken met behoud van uitkering.</text:p>
                </text:list-item>
                <text:list-item text:style-override="id1-3-2-2-3-2-4">
                  <text:number>3.</text:number>
                  <text:p text:style-name="al">Een werkstage duurt 3 maanden en kan verlengd worden tot maximaal 6 maanden. </text:p>
                </text:list-item>
                <text:list-item text:style-override="id1-3-2-2-3-2-5">
                  <text:number>4.</text:number>
                  <text:p text:style-name="al">Een werkstage in een bepaalde functie kan slechts eenmaal bij dezelfde werkgever worden verricht. </text:p>
                </text:list-item>
                <text:list-item text:style-override="id1-3-2-2-3-2-6">
                  <text:number>5.</text:number>
                  <text:p text:style-name="al">Bij het aangaan van een werkstage dient de werkgever een overeenkomst aan te gaan met de betreffende persoon en de gemeente. De overeenkomst bevat ten minste:</text:p>
                  <text:list text:style-name="id1-3-2-2-3-2-6-3">
                    <text:list-item text:style-override="id1-3-2-2-3-2-6-3-1">
                      <text:number>a.</text:number>
                      <text:p text:style-name="al">het doel van de werkstage; en</text:p>
                    </text:list-item>
                    <text:list-item text:style-override="id1-3-2-2-3-2-6-3-2">
                      <text:number>b.</text:number>
                      <text:p text:style-name="al">de duur van de werkstage; en</text:p>
                    </text:list-item>
                    <text:list-item text:style-override="id1-3-2-2-3-2-6-3-3">
                      <text:number>c.</text:number>
                      <text:p text:style-name="al">de wijze waarop de begeleiding door de werkgever plaatsvindt; en</text:p>
                    </text:list-item>
                    <text:list-item text:style-override="id1-3-2-2-3-2-6-3-4">
                      <text:number>d.</text:number>
                      <text:p text:style-name="al">de wijze waarop de wettelijke aansprakelijkheidsverzekering geregeld is.</text:p>
                    </text:list-item>
                  </text:list>
                </text:list-item>
              </text:list>
            </text:section>
            <text:section text:name="artikel_id1-3-2-2-3-3" text:style-name="artikel">
              <text:p text:style-name="artikel_kop_titel"><text:span text:style-name="artikel_kop_label">Artikel</text:span> <text:span text:style-name="artikel_kop_nr">3.2</text:span> Ontwikkeltraject</text:p>
              <text:list text:style-name="id1-3-2-2-3-3-2">
                <text:list-item text:style-override="id1-3-2-2-3-3-2">
                  <text:number>1.</text:number>
                  <text:p text:style-name="al">Een ontwikkeltraject heeft tot doel het ontwikkelen van relevante competenties die nodig zijn voor de kandidaat om (regulier) aan het werk te gaan dan wel te participeren en die aansluiten bij zo regulier mogelijk werk oftewel het job-ready maken van een kandidaat.</text:p>
                </text:list-item>
                <text:list-item text:style-override="id1-3-2-2-3-3-3">
                  <text:number>2.</text:number>
                  <text:p text:style-name="al">Een ontwikkeltraject wordt uitgevoerd in de vorm van werken met behoud van uitkering.</text:p>
                </text:list-item>
                <text:list-item text:style-override="id1-3-2-2-3-3-4">
                  <text:number>3.</text:number>
                  <text:p text:style-name="al">Een ontwikkeltraject duurt zo kort mogelijk en met een maximale duur van 12 maanden. </text:p>
                </text:list-item>
              </text:list>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
                  <text:number>1.</text:number>
                  <text:p text:style-name="al">Aan de activiteiten als bedoeld in artikel 9 van de verordening wordt als voorwaarde gesteld dat deze worden aangeboden aan werkzoekenden uit de doelgroep van de wet met een grote afstand tot de arbeidsmarkt.</text:p>
                </text:list-item>
                <text:list-item text:style-override="id1-3-2-2-4-2-3">
                  <text:number>2.</text:number>
                  <text:p text:style-name="al">Bij het aanbieden van sociale activering dient de inlener een overeenkomst aan te gaan met de betreffende persoon en de gemeente. De overeenkomst bevat tenminste:</text:p>
                  <text:list text:style-name="id1-3-2-2-4-2-3-3">
                    <text:list-item text:style-override="id1-3-2-2-4-2-3-3-1">
                      <text:number>a.</text:number>
                      <text:p text:style-name="al">het doel van de sociale activering; en</text:p>
                    </text:list-item>
                    <text:list-item text:style-override="id1-3-2-2-4-2-3-3-2">
                      <text:number>b.</text:number>
                      <text:p text:style-name="al">de wijze waarop de begeleiding door de inlener plaatsvindt; en</text:p>
                    </text:list-item>
                    <text:list-item text:style-override="id1-3-2-2-4-2-3-3-3">
                      <text:number>c.</text:number>
                      <text:p text:style-name="al">de wijze waarop de wettelijke aansprakelijkheidsverzekering geregeld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 </text:p>
              <text:list text:style-name="id1-3-2-2-5-2-2">
                <text:list-item text:style-override="id1-3-2-2-5-2-2">
                  <text:number>1.</text:number>
                  <text:p text:style-name="al">Een scholingstraject als bedoeld in artikel 10 van de verordening kan worden aangeboden aan de persoon in een re-integratietraject, indien de scholing noodzakelijk wordt geacht om instroom in algemeen geaccepteerde arbeid te realiseren.</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5-2-4">
                  <text:number>3.</text:number>
                  <text:p text:style-name="al">De scholing moet aansluiten op de mogelijkheden van de persoon.</text:p>
                </text:list-item>
                <text:list-item text:style-override="id1-3-2-2-5-2-5">
                  <text:number>4.</text:number>
                  <text:p text:style-name="al">De duur van het scholingstraject is maximaal 12 maanden.</text:p>
                </text:list-item>
                <text:list-item text:style-override="id1-3-2-2-5-2-6">
                  <text:number>5.</text:number>
                  <text:p text:style-name="al">De kosten van de scholing of opleiding bedragen maximaal € 2.500.</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artikel 13.3 van dit uitvoeringsbesluit.</text:p>
                </text:list-item>
                <text:list-item text:style-override="id1-3-2-2-5-2-8">
                  <text:number>7.</text:number>
                  <text:p text:style-name="al">Indien het voor de kansen op werkaanvaarding noodzakelijk wordt geacht kan in bijzondere individuele omstandigheden worden afgeweken van het bepaalde in het vierde en vijfde lid.</text:p>
                </text:list-item>
              </text:list>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
                  <text:number>1.</text:number>
                  <text:p text:style-name="al">Indien sprake is van een detachering als bedoeld in artikel 11 van de verordening worden de volgende punten in acht genomen:</text:p>
                  <text:list text:style-name="id1-3-2-2-6-2-2-3">
                    <text:list-item text:style-override="id1-3-2-2-6-2-2-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2-3-2">
                      <text:number>b.</text:number>
                      <text:p text:style-name="al">de duur van het dienstverband is maximaal 35 maanden; </text:p>
                    </text:list-item>
                    <text:list-item text:style-override="id1-3-2-2-6-2-2-3-3">
                      <text:number>c.</text:number>
                      <text:p text:style-name="al">het college kan in bijzondere situaties afwijken van het gestelde bij onderdeel b. indien individuele omstandigheden van de werknemer een dienstverband van langere duur wenselijk maken.</text:p>
                    </text:list-item>
                  </text:list>
                </text:list-item>
                <text:list-item text:style-override="id1-3-2-2-6-2-3">
                  <text:number>2.</text:number>
                  <text:p text:style-name="al">Het werkgeverschap voor de banen zoals bedoeld in het eerste lid wordt uitgevoerd door MidZuid AID B.V.</text:p>
                </text:list-item>
                <text:list-item text:style-override="id1-3-2-2-6-2-4">
                  <text:number>3.</text:number>
                  <text:p text:style-name="al">In bijzondere individuele situaties kan het college in afwijking van het tweede lid het werkgeverschap bij een andere organisatie neerleggen. Afspraken over de voorwaarden waarop dit plaatsvindt dienen vooraf vastgelegd te worden in een overeenkomst. </text:p>
                </text:list-item>
              </text:list>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
                  <text:number>1.</text:number>
                  <text:p text:style-name="al">Het college kan de voorziening beschut werk aanbieden aan een persoon zoals opgenomen in artikel 13, lid 1, van de verordening, die: </text:p>
                  <text:list text:style-name="id1-3-2-2-7-2-2-3">
                    <text:list-item text:style-override="id1-3-2-2-7-2-2-3-1">
                      <text:number>a.</text:number>
                      <text:p text:style-name="al">in staat is tot het verrichten van arbeid van minimaal 12 uur per week en 3 blokken van 4 uur aaneengesloten per dag; en </text:p>
                    </text:list-item>
                    <text:list-item text:style-override="id1-3-2-2-7-2-2-3-2">
                      <text:number>b.</text:number>
                      <text:p text:style-name="al">een loonwaarde heeft van minimaal 30%. </text:p>
                    </text:list-item>
                  </text:list>
                </text:list-item>
                <text:list-item text:style-override="id1-3-2-2-7-2-3">
                  <text:number>2.</text:number>
                  <text:p text:style-name="al">Van het bepaalde in het eerste lid kan worden afgeweken als de verwachting is dat de betreffende persoon zich minimaal naar het in het eerste lid genoemde niveau kan ontwikkelen.</text:p>
                </text:list-item>
              </text:list>
            </text:section>
            <text:section text:name="artikel_id1-3-2-2-7-3" text:style-name="artikel">
              <text:p text:style-name="artikel_kop_titel"><text:span text:style-name="artikel_kop_label">Artikel</text:span> <text:span text:style-name="artikel_kop_nr">7.2</text:span> Aanbod van participatievoorziening beschut werk</text:p>
              <text:list text:style-name="id1-3-2-2-7-3-2">
                <text:list-item text:style-override="id1-3-2-2-7-3-2">
                  <text:number>1.</text:number>
                  <text:p text:style-name="al">De kandidaat die voor de participatievoorziening beschut werk in aanmerking komt, krijgt een dienstverband aangeboden van minimaal 12 uur per week, tenzij zich de situatie als genoemd in artikel 7.1, lid 2, voordoet. </text:p>
                </text:list-item>
                <text:list-item text:style-override="id1-3-2-2-7-3-3">
                  <text:number>2.</text:number>
                  <text:p text:style-name="al">Dit dienstverband wordt uitgevoerd:</text:p>
                  <text:list text:style-name="id1-3-2-2-7-3-3-3">
                    <text:list-item text:style-override="id1-3-2-2-7-3-3-3-1">
                      <text:number>a.</text:number>
                      <text:p text:style-name="al">binnen het sociale werkbedrijf; of</text:p>
                    </text:list-item>
                    <text:list-item text:style-override="id1-3-2-2-7-3-3-3-2">
                      <text:number>b.</text:number>
                      <text:p text:style-name="al">buiten het sociale werkbedrijf op locatie van een externe opdrachtgever (deta-cheringsbasis); of</text:p>
                    </text:list-item>
                    <text:list-item text:style-override="id1-3-2-2-7-3-3-3-3">
                      <text:number>c.</text:number>
                      <text:p text:style-name="al">bij een reguliere werkgever.</text:p>
                    </text:list-item>
                  </text:list>
                </text:list-item>
                <text:list-item text:style-override="id1-3-2-2-7-3-4">
                  <text:number>3.</text:number>
                  <text:p text:style-name="al">Indien er geen geldende Cao-bepalingen van toepassing zijn bedraagt de beloning 100% het WML.</text:p>
                </text:list-item>
                <text:list-item text:style-override="id1-3-2-2-7-3-5">
                  <text:number>4.</text:number>
                  <text:p text:style-name="al">Bij een dienstbetrekking van minder dat een voltijds werkweek wordt de beloning naar rato vastgesteld.</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text:p>
            <text:section text:name="artikel_id1-3-2-2-8-2" text:style-name="artikel">
              <text:p text:style-name="artikel_kop_titel"><text:span text:style-name="artikel_kop_label">Artikel</text:span> <text:span text:style-name="artikel_kop_nr">8.1</text:span> Doel</text:p>
              <text:p text:style-name="al">De voorziening persoonlijke ondersteuning heeft overeenkomstig het bepaalde in artikel 10da van de wet ten doel een zodanige begeleiding aan werknemer en werkgever te bieden, dat de werknemer na de maximale duur van de inzet zonder extra begeleiding bij een reguliere werkgever werkzaam kan zijn.</text:p>
            </text:section>
            <text:section text:name="artikel_id1-3-2-2-8-3" text:style-name="artikel">
              <text:p text:style-name="artikel_kop_titel"><text:span text:style-name="artikel_kop_label">Artikel</text:span> <text:span text:style-name="artikel_kop_nr">8.2</text:span> Doelgroep</text:p>
              <text:p text:style-name="al">Het college kan een voorziening jobcoach aanbieden aan een persoon uit de doelgroep loonkostensubsidie en/of een persoon met een structurele functionele beperking, die arbeid in een dienstbetrekking of arbeid verricht op een proefplaats. De criteria uit artikel 17a van de verordening zijn hierop van toepassing. </text:p>
            </text:section>
            <text:section text:name="artikel_id1-3-2-2-8-4" text:style-name="artikel">
              <text:p text:style-name="artikel_kop_titel"><text:span text:style-name="artikel_kop_label">Artikel</text:span> <text:span text:style-name="artikel_kop_nr">8.3</text:span> Jobcoach</text:p>
              <text:list text:style-name="id1-3-2-2-8-4-2">
                <text:list-item text:style-override="id1-3-2-2-8-4-2">
                  <text:number>1.</text:number>
                  <text:p text:style-name="al">Een Interne jobcoach die de persoonlijke ondersteuning bij werk verzorgt, moet voldoen aan de volgende kwaliteitseisen:</text:p>
                  <text:list text:style-name="id1-3-2-2-8-4-2-3">
                    <text:list-item text:style-override="id1-3-2-2-8-4-2-3-1">
                      <text:number>-</text:number>
                      <text:p text:style-name="al">een hbo-opleiding of hbo-werk en -denkniveau;</text:p>
                    </text:list-item>
                    <text:list-item text:style-override="id1-3-2-2-8-4-2-3-2">
                      <text:number>-</text:number>
                      <text:p text:style-name="al">een door Noloc geaccrediteerde afgeronde jobcoachopleiding.</text:p>
                    </text:list-item>
                  </text:list>
                </text:list-item>
                <text:list-item text:style-override="id1-3-2-2-8-4-3">
                  <text:number>2.</text:number>
                  <text:p text:style-name="al">Bij de inzet van de jobcoach wordt, aangesloten bij de begeleidingsniveaus licht en midden zoals deze door het UWV worden gehanteerd. Er wordt hierbij onderscheid gemaakt tussen externe jobcoaching, jobcoaching in natura en interne jobcoaching. </text:p>
                  <text:list text:style-name="id1-3-2-2-8-4-3-3">
                    <text:list-item text:style-override="id1-3-2-2-8-4-3-3-1">
                      <text:number>a.</text:number>
                      <text:p text:style-name="al">Voor externe jobcoaching en jobcoaching in natura geldt een maximum uurtarief, waarbij voor de hoogte van de vergoeding wordt aangesloten bij het geldende Besluit normbedragen voorzieningen UWV, onderdeel Q1;</text:p>
                    </text:list-item>
                    <text:list-item text:style-override="id1-3-2-2-8-4-3-3-2">
                      <text:number>b.</text:number>
                      <text:p text:style-name="al">Voor interne jobcoaching geldt een vast maximum bedrag, waarbij voor de hoogte van de vergoeding wordt aangesloten bij het geldende Besluit normbedragen voorzieningen UWV, onderdeel Q2.</text:p>
                    </text:list-item>
                  </text:list>
                </text:list-item>
                <text:list-item text:style-override="id1-3-2-2-8-4-4">
                  <text:number>3.</text:number>
                  <text:p text:style-name="al">De vergoedingen zoals genoemd in het tweede lid, onderdeel b, betreffen de tarieven bij een arbeidsovereenkomst van 24 uur of meer.</text:p>
                </text:list-item>
                <text:list-item text:style-override="id1-3-2-2-8-4-5">
                  <text:number>4.</text:number>
                  <text:p text:style-name="al">Voor zover een arbeidsovereenkomst minder dan 24 uur bedraagt, wordt het bedrag als bedoeld in het tweede lid onderdeel b, naar rato bijgesteld.</text:p>
                </text:list-item>
                <text:list-item text:style-override="id1-3-2-2-8-4-6">
                  <text:number>5.</text:number>
                  <text:p text:style-name="al">De inzet van een interne jobcoach, externe jobcoach of jobcoach in natura kan voor zover noodzakelijk verlengd worden met een periode van zes maanden tot twee jaar.</text:p>
                </text:list-item>
                <text:list-item text:style-override="id1-3-2-2-8-4-7">
                  <text:number>6.</text:number>
                  <text:p text:style-name="al">Bij iedere verlengingsperiode kan afhankelijk van de omstandigheden de noodzakelijke intensiteit van het begeleidingsniveau getoetst worden.</text:p>
                </text:list-item>
                <text:list-item text:style-override="id1-3-2-2-8-4-8">
                  <text:number>7.</text:number>
                  <text:p text:style-name="al">In individuele omstandigheden kan afgeweken worden van het bepaalde in het vijfde lid.</text:p>
                </text:list-item>
                <text:list-item text:style-override="id1-3-2-2-8-4-9">
                  <text:number>8.</text:number>
                  <text:p text:style-name="al">Indien toepassing wordt gegeven aan lid 7 worden voor de jaren 3 en verder de bedragen zoals genoemd in het tweede lid bij 'jaar 2' gehanteerd. </text:p>
                </text:list-item>
              </text:list>
            </text:section>
            <text:section text:name="artikel_id1-3-2-2-8-5" text:style-name="artikel">
              <text:p text:style-name="artikel_kop_titel"><text:span text:style-name="artikel_kop_label">Artikel</text:span> <text:span text:style-name="artikel_kop_nr">8.4</text:span> Verantwoording jobcoaching</text:p>
              <text:list text:style-name="id1-3-2-2-8-5-2">
                <text:list-item text:style-override="id1-3-2-2-8-5-2">
                  <text:number>1.</text:number>
                  <text:p text:style-name="al">Na afloop van iedere jobcoachperiode wordt binnen vier weken door de jobcoach een rapportage en urenregistratie, waarin de voortgang wordt beschreven, ingediend bij gemeente. </text:p>
                </text:list-item>
                <text:list-item text:style-override="id1-3-2-2-8-5-3">
                  <text:number>2.</text:number>
                  <text:p text:style-name="al">De volgende zaken dienen na afloop van de jobcoachperiode te worden ingeleverd: </text:p>
                  <text:list text:style-name="id1-3-2-2-8-5-3-3">
                    <text:list-item text:style-override="id1-3-2-2-8-5-3-3-1">
                      <text:number>a.</text:number>
                      <text:p text:style-name="al">een verantwoording van de geboden uren (naar datum met de uitgevoerde werkzaamheden) en eventuele afwijkingen hierin. Als bijlage dient de urenregistratie jobcoaching ingevuld te worden;</text:p>
                    </text:list-item>
                    <text:list-item text:style-override="id1-3-2-2-8-5-3-3-2">
                      <text:number>b.</text:number>
                      <text:p text:style-name="al">een verantwoording over het jobcoachingsplan, waaruit blijkt in welke mate de jobcoachingsdoelen zijn gehaald; </text:p>
                    </text:list-item>
                    <text:list-item text:style-override="id1-3-2-2-8-5-3-3-3">
                      <text:number>c.</text:number>
                      <text:p text:style-name="al">een handtekening van jobcoach, de werkgever en de werknemer. </text:p>
                    </text:list-item>
                  </text:list>
                </text:list-item>
                <text:list-item text:style-override="id1-3-2-2-8-5-4">
                  <text:number>3.</text:number>
                  <text:p text:style-name="al">Als voor afloop van de toegekende periode een aanvraag voor een verlenging van de jobcoachperiode wordt ingediend, dient hierbij een tussentijdse verantwoording te worden ingediend.</text:p>
                </text:list-item>
              </text:list>
            </text:section>
            <text:section text:name="artikel_id1-3-2-2-8-6" text:style-name="artikel">
              <text:p text:style-name="artikel_kop_titel"><text:span text:style-name="artikel_kop_label">Artikel</text:span> <text:span text:style-name="artikel_kop_nr">8.5</text:span> Interne werkbegeleiding</text:p>
              <text:list text:style-name="id1-3-2-2-8-6-2">
                <text:list-item text:style-override="id1-3-2-2-8-6-2">
                  <text:number>1.</text:number>
                  <text:p text:style-name="al">Interne werkbegeleiding als genoemd in artikel 17j van de verordening betreft begeleiding op de werkplek door een collega die een opleidingsmodule gericht op het begeleiden van werknemers uit de doelgroep heeft afgerond.</text:p>
                </text:list-item>
                <text:list-item text:style-override="id1-3-2-2-8-6-3">
                  <text:number>2.</text:number>
                  <text:p text:style-name="al">De interne werkbegeleiding heeft aantoonbaar:</text:p>
                  <text:list text:style-name="id1-3-2-2-8-6-3-3">
                    <text:list-item text:style-override="id1-3-2-2-8-6-3-3-1">
                      <text:number>-</text:number>
                      <text:p text:style-name="al">ervaring met het geven van werkinstructies;</text:p>
                    </text:list-item>
                    <text:list-item text:style-override="id1-3-2-2-8-6-3-3-2">
                      <text:number>-</text:number>
                      <text:p text:style-name="al">ervaring met de werkzaamheden die de persoon dient uit te voeren;</text:p>
                    </text:list-item>
                    <text:list-item text:style-override="id1-3-2-2-8-6-3-3-3">
                      <text:number>-</text:number>
                      <text:p text:style-name="al">een aantal uren vrijstelling om de begeleiding op zich te kunnen nemen.</text:p>
                    </text:list-item>
                  </text:list>
                </text:list-item>
                <text:list-item text:style-override="id1-3-2-2-8-6-4">
                  <text:number>3.</text:number>
                  <text:p text:style-name="al">De werkbegeleiding kan worden ingezet vanaf de eerste dag van de proefplaats of de arbeidsovereenkomst.</text:p>
                </text:list-item>
                <text:list-item text:style-override="id1-3-2-2-8-6-5">
                  <text:number>4.</text:number>
                  <text:p text:style-name="al">De vergoeding voor een interne werkbegeleider is bedoeld ter compensatie van het productieverlies van de interne werkbegeleider. </text:p>
                </text:list-item>
                <text:list-item text:style-override="id1-3-2-2-8-6-6">
                  <text:number>5.</text:number>
                  <text:p text:style-name="al">De vergoeding voor interne werkbegeleiding is mogelijk als de interne begeleiding meer is dan normale dagelijkse begeleiding, zijnde meer dan 1 uur per dag op basis van een werkdag van 8 uur.</text:p>
                  <text:p text:style-name="al">De vergoeding voor de interne werkbegeleiding bedraagt € 800,- eenmalig bij een arbeidsovereenkomst van 6 maanden of langer. Bij een arbeidsovereenkomst korter dan zes maanden bedraagt de vergoeding € 400,- eenmalig. Deze vergoeding is gebaseerd op een arbeidsovereenkomst van 24 uur per week of meer. Bij een arbeidsovereenkomst van minder dan 24 uur per week wordt het bedrag naar rato vastgesteld.</text:p>
                </text:list-item>
                <text:list-item text:style-override="id1-3-2-2-8-6-7">
                  <text:number>6.</text:number>
                  <text:p text:style-name="al">De vergoeding wordt aangevraagd door de werknemer of door de werkgever. Betaling van de vergoeding voor interne werkbegeleiding geschiedt aan de werkgever. </text:p>
                </text:list-item>
                <text:list-item text:style-override="id1-3-2-2-8-6-8">
                  <text:number>7.</text:number>
                  <text:p text:style-name="al">Samenloop van jobcoaching en interne werkbegeleiding is mogelijk als dit voorziet in de ondersteuningsbehoefte van de persoon, waarbij de jobcoach en de interne werkbegeleider verschillende personen zijn.</text:p>
                </text:list-item>
                <text:list-item text:style-override="id1-3-2-2-8-6-9">
                  <text:number>8.</text:number>
                  <text:p text:style-name="al">Bij tussentijdse beëindiging van de arbeidsovereenkomst vindt geen terugvordering plaats van eventueel te veel betaalde vergoeding.</text:p>
                </text:list-item>
                <text:list-item text:style-override="id1-3-2-2-8-6-10">
                  <text:number>9.</text:number>
                  <text:p text:style-name="al">De aanvraag moet ingediend zijn binnen 4 weken na start van de arbeidsovereenkomst of proefplaats en 4 weken na verlenging van de interne werkbegeleidingsinzet.</text:p>
                </text:list-item>
                <text:list-item text:style-override="id1-3-2-2-8-6-11">
                  <text:number>10.</text:number>
                  <text:p text:style-name="al">De aanvraag wordt ingediend met gebruik van een gemeentelijk aanvraagformulier.</text:p>
                </text:list-item>
                <text:list-item text:style-override="id1-3-2-2-8-6-12">
                  <text:number>11.</text:number>
                  <text:p text:style-name="al">In de aanvraag wordt de omvang van de noodzakelijke begeleiding vermeld en gemotiveerd, wordt een kopie van de arbeidsovereenkomst bijgevoegd en een certificaat van de behaalde opleiding inzake begeleiding van personen met een arbeidsbeperking van een bij hem in dienst zijnde persoon die als interne werkbegeleider optreedt.</text:p>
                </text:list-item>
              </text:list>
            </text:section>
            <text:section text:name="artikel_id1-3-2-2-8-7" text:style-name="artikel">
              <text:p text:style-name="artikel_kop_titel"><text:span text:style-name="artikel_kop_label">Artikel</text:span> <text:span text:style-name="artikel_kop_nr">8.6</text:span> Begeleidingskosten participatievoorziening beschut werk</text:p>
              <text:list text:style-name="id1-3-2-2-8-7-2">
                <text:list-item text:style-override="id1-3-2-2-8-7-2">
                  <text:number>1.</text:number>
                  <text:p text:style-name="al">De vergoeding voor de kosten van begeleiding bij een arbeidsovereenkomst in het kader van de participatievoorziening beschut werk bedraagt per periode van twaalf maanden maximaal het bedrag waarmee hiervoor rekening gehouden wordt bij de vaststelling van de integratie-uitkering Participatie van het gemeentefonds. </text:p>
                </text:list-item>
                <text:list-item text:style-override="id1-3-2-2-8-7-3">
                  <text:number>2.</text:number>
                  <text:p text:style-name="al">Bij een periode korter dan twaalf maanden wordt de vergoeding naar evenredigheid vastgesteld.</text:p>
                </text:list-item>
              </text:list>
            </text:section>
            <text:section text:name="artikel_id1-3-2-2-8-8" text:style-name="artikel">
              <text:p text:style-name="artikel_kop_titel"><text:span text:style-name="artikel_kop_label">Artikel</text:span> <text:span text:style-name="artikel_kop_nr">8.7</text:span> Begeleidingskosten detacheringsbaan</text:p>
              <text:list text:style-name="id1-3-2-2-8-8-2">
                <text:list-item text:style-override="id1-3-2-2-8-8-2">
                  <text:number>1.</text:number>
                  <text:p text:style-name="al">De vergoeding voor de kosten van begeleiding bij een detacheringsbaan bij de organisatie genoemd in artikel 6.1, lid 2, van dit uitvoeringsbesluit bedraagt gedurende de looptijd van de arbeidsovereenkomst per periode van twaalf maanden maximaal het bedrag dat is vastgesteld door het dagelijks bestuur van de Gemeenschappelijke Regeling WAVA.</text:p>
                </text:list-item>
                <text:list-item text:style-override="id1-3-2-2-8-8-3">
                  <text:number>2.</text:number>
                  <text:p text:style-name="al">Bij een periode korter dan twaalf maanden wordt de vergoeding naar evenredigheid vastgesteld.</text:p>
                </text:list-item>
              </text:list>
            </text:section>
            <text:p text:style-name="hoofdstuk_bottom"/>
          </text:section>
          <text:section text:name="hoofdstuk_id1-3-2-2-9" text:style-name="hoofdstuk">
            <text:p text:style-name="hoofdstuk_kop"><text:span text:style-name="label">Hoofdstuk</text:span> <text:span text:style-name="nr">9</text:span> Verzekeringen</text:p>
            <text:section text:name="artikel_id1-3-2-2-9-2" text:style-name="artikel">
              <text:p text:style-name="artikel_kop_titel"><text:span text:style-name="artikel_kop_label">Artikel</text:span> <text:span text:style-name="artikel_kop_nr">9.1</text:span> Praktijkervaringspolis </text:p>
              <text:p text:style-name="al">Het college kan een verzekering afsluiten bij een verzekeraar, waarmee personen die in het kader van de re-integratieverordening activiteiten met behoud van uitkering verrichten, verzekerd zijn tegen een aantal vormen van aansprakelijkheid zoals bepaald in de verzekeringspolis.</text:p>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 incidentele loonkostensubsidie</text:p>
              <text:list text:style-name="id1-3-2-2-10-2-2">
                <text:list-item text:style-override="id1-3-2-2-10-2-2">
                  <text:number>1.</text:number>
                  <text:p text:style-name="al">Het college kan een incidentele loonkostensubsidie verstrekken aan een werkgever die een arbeidsovereenkomst aanbiedt aan een persoon die een half jaar of langer aaneengesloten een uitkering ingevolge de wet ontvangt. </text:p>
                </text:list-item>
                <text:list-item text:style-override="id1-3-2-2-10-2-3">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
                  <text:number>1.</text:number>
                  <text:p text:style-name="al">De werkgever biedt de in artikel 10.1 van dit uitvoeringsbesluit genoemde doelgroep een arbeidsovereenkomst aan met een ingangsdatum die ligt na de inwerkingtreding van dit uitvoeringsbesluit.</text:p>
                </text:list-item>
                <text:list-item text:style-override="id1-3-2-2-10-3-3">
                  <text:number>2.</text:number>
                  <text:p text:style-name="al">De arbeidsovereenkomst heeft een minimale omvang van 20 uur per week voor een periode van tenminste 6 maanden.</text:p>
                </text:list-item>
                <text:list-item text:style-override="id1-3-2-2-10-3-4">
                  <text:number>3.</text:number>
                  <text:p text:style-name="al">De werkgever biedt de in artikel 10.1 van dit uitvoeringsbesluit genoemde doelgroep een uitbreiding aan op een bestaande arbeidsovereenkomst van minder dan 20 uur. Inclusief de uitbreiding dient de omvang van de arbeidsovereenkomst minimaal 20 uur per week te bedragen voor een periode van tenminste 6 maanden.</text:p>
                </text:list-item>
                <text:list-item text:style-override="id1-3-2-2-10-3-5">
                  <text:number>4.</text:number>
                  <text:p text:style-name="al">De arbeidsovereenkomst mag geen uitzendbeding bevatten.</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text:p>
                </text:list-item>
              </text:list>
            </text:section>
            <text:section text:name="artikel_id1-3-2-2-10-4" text:style-name="artikel">
              <text:p text:style-name="artikel_kop_titel"><text:span text:style-name="artikel_kop_label">Artikel</text:span> <text:span text:style-name="artikel_kop_nr">10.3</text:span> Indienen van de aanvraag</text:p>
              <text:list text:style-name="id1-3-2-2-10-4-2">
                <text:list-item text:style-override="id1-3-2-2-10-4-2">
                  <text:number>1.</text:number>
                  <text:p text:style-name="al">Een aanvraag voor een incidentele loonkostensubsidie wordt door de werkgever ingediend bij het college aan de hand van een volledig en juist ingevuld aanvraagformulier.</text:p>
                </text:list-item>
                <text:list-item text:style-override="id1-3-2-2-10-4-3">
                  <text:number>2.</text:number>
                  <text:p text:style-name="al">Een aanvraag voor een incidentele loonkostensubsidie dient niet eerder dan een maand voor de ingangsdatum van de arbeidsovereenkomst te worden ingediend en niet later dan een maand na de ingangsdatum van de arbeidsovereenkomst. </text:p>
                </text:list-item>
              </text:list>
            </text:section>
            <text:section text:name="artikel_id1-3-2-2-10-5" text:style-name="artikel">
              <text:p text:style-name="artikel_kop_titel"><text:span text:style-name="artikel_kop_label">Artikel</text:span> <text:span text:style-name="artikel_kop_nr">10.4</text:span> Maximale hoogte van de incidentele loonkostensubsidie</text:p>
              <text:list text:style-name="id1-3-2-2-10-5-2">
                <text:list-item text:style-override="id1-3-2-2-10-5-2">
                  <text:number>1.</text:number>
                  <text:p text:style-name="al">Een incidentele loonkostensubsidie bedraagt maximaal € 2.000,- als er sprake is van een arbeidsovereenkomst van minimaal 20 uur per week voor een periode van tenminste 6 maanden en kan voor dezelfde persoon maximaal twee keer worden aangevraagd.</text:p>
                </text:list-item>
                <text:list-item text:style-override="id1-3-2-2-10-5-3">
                  <text:number>2.</text:number>
                  <text:p text:style-name="al">Een incidentele loonkostensubsidie bedraagt maximaal € 5.000,- als er sprake is van een arbeidsovereenkomst van minimaal 20 uur per week voor een periode van ten minste tenminste 12 maanden en kan voor dezelfde persoon maximaal één keer worden aangevraagd.</text:p>
                </text:list-item>
                <text:list-item text:style-override="id1-3-2-2-10-5-4">
                  <text:number>3.</text:number>
                  <text:p text:style-name="al">Als er sprake is van uitbreiding van het aantal uren van een bestaande arbeidsovereenkomst van minimaal 6 maanden bij dezelfde werkgever tot minimaal 20 betaalde uren per week gedurende minimaal 6 maanden, wordt de hoogte van de incidentele loonkostensubsidie naar rato bepaald op basis van het aantal uitgebreide uren en de duur van de arbeidsovereenkomst.</text:p>
                </text:list-item>
              </text:list>
            </text:section>
            <text:section text:name="artikel_id1-3-2-2-10-6" text:style-name="artikel">
              <text:p text:style-name="artikel_kop_titel"><text:span text:style-name="artikel_kop_label">Artikel</text:span> <text:span text:style-name="artikel_kop_nr">10.5</text:span> Geen recht op incidentele loonkostensubsidie</text:p>
              <text:list text:style-name="id1-3-2-2-10-6-2">
                <text:list-item text:style-override="id1-3-2-2-10-6-2">
                  <text:number>1.</text:number>
                  <text:p text:style-name="al">De incidentele loonkostensubsidie wordt uitsluitend verstrekt als hierdoor de concurrentieverhoudingen niet onverantwoord worden beïnvloed en geen verdringing plaatsvindt. </text:p>
                </text:list-item>
                <text:list-item text:style-override="id1-3-2-2-10-6-3">
                  <text:number>2.</text:number>
                  <text:p text:style-name="al">De incidentele loonkostensubsidie wordt alleen dan verstrekt als er voor dezelfde werknemer geen structurele loonkostensubsidie wordt verstrekt. </text:p>
                </text:list-item>
                <text:list-item text:style-override="id1-3-2-2-10-6-4">
                  <text:number>3.</text:number>
                  <text:p text:style-name="al">Een incidentele loonkostensubsidie wordt niet verstrekt wanneer de werkgever al de maximale incidentele loonkostensubsidie heeft ontvangen op een arbeidsovereenkomst met dezelfde werknemer als waarop de nieuwe aanvraag betrekking heeft.</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 </text:p>
              <text:list text:style-name="id1-3-2-2-10-7-2">
                <text:list-item text:style-override="id1-3-2-2-10-7-2">
                  <text:number>1.</text:number>
                  <text:p text:style-name="al">Om voor de uitbetaling van een incidentele loonkostensubsidie in aanmerking te komen dient de werkgever de volgende stukken te overleggen:</text:p>
                  <text:list text:style-name="id1-3-2-2-10-7-2-3">
                    <text:list-item text:style-override="id1-3-2-2-10-7-2-3-1">
                      <text:number>a.</text:number>
                      <text:p text:style-name="al">een door beide partijen ondertekende arbeidsovereenkomst;</text:p>
                    </text:list-item>
                    <text:list-item text:style-override="id1-3-2-2-10-7-2-3-2">
                      <text:number>b.</text:number>
                      <text:p text:style-name="al">een door de werkgever ondertekende verklaring de-minimissteun; </text:p>
                    </text:list-item>
                  </text:list>
                </text:list-item>
                <text:list-item text:style-override="id1-3-2-2-10-7-3">
                  <text:number>2.</text:number>
                  <text:p text:style-name="al">De werkgever dient de bewijsstukken genoemd onder het eerste lid van dit artikel in te dienen:</text:p>
                  <text:list text:style-name="id1-3-2-2-10-7-3-3">
                    <text:list-item text:style-override="id1-3-2-2-10-7-3-3-1">
                      <text:number>a.</text:number>
                      <text:p text:style-name="al">uiterlijk drie maanden na voortijdige beëindiging van de arbeidsovereenkomst;</text:p>
                    </text:list-item>
                    <text:list-item text:style-override="id1-3-2-2-10-7-3-3-2">
                      <text:number>b.</text:number>
                      <text:p text:style-name="al">uiterlijk drie maanden na afloop van de arbeidsovereenkomst indien dit een contract is voor minder dan twaalf maanden;</text:p>
                    </text:list-item>
                    <text:list-item text:style-override="id1-3-2-2-10-7-3-3-3">
                      <text:number>c.</text:number>
                      <text:p text:style-name="al">uiterlijk vijftien maanden na de ingangsdatum van de arbeidsovereenkomst indien dit een contract is voor minimaal twaalf maanden dan wel een contract voor onbepaalde tijd.</text:p>
                    </text:list-item>
                  </text:list>
                </text:list-item>
              </text:list>
            </text:section>
            <text:section text:name="artikel_id1-3-2-2-10-8" text:style-name="artikel">
              <text:p text:style-name="artikel_kop_titel"><text:span text:style-name="artikel_kop_label">Artikel</text:span> <text:span text:style-name="artikel_kop_nr">10.7</text:span> Vaststelling en uitbetaling en terugvordering van de incidentele loonkostensubsidie </text:p>
              <text:list text:style-name="id1-3-2-2-10-8-2">
                <text:list-item text:style-override="id1-3-2-2-10-8-2">
                  <text:number>1.</text:number>
                  <text:p text:style-name="al">Het college besluit tot vaststelling van de subsidie en stelt deze betaalbaar na ontvangst van de in artikel 10.6 van dit uitvoeringsbesluit genoemde stukken. </text:p>
                </text:list-item>
                <text:list-item text:style-override="id1-3-2-2-10-8-3">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 </text:p>
                </text:list-item>
                <text:list-item text:style-override="id1-3-2-2-10-8-5">
                  <text:number>4.</text:number>
                  <text:p text:style-name="al">Het teveel betaalde bedrag kan door het college worden teruggevorderd. </text:p>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Structurele loonkostensubsidie</text:p>
              <text:list text:style-name="id1-3-2-2-11-2-2">
                <text:list-item text:style-override="id1-3-2-2-11-2-2">
                  <text:number>1.</text:number>
                  <text:p text:style-name="al">Het college verstrekt overeenkomstig artikel 10d, van de wet, ambtshalve of op aanvraag structurele loonkostensubsidie aan de werkgever die een arbeidsovereenkomst aanbiedt aan een persoon als bedoelt in artikel 10c van de wet.</text:p>
                </text:list-item>
                <text:list-item text:style-override="id1-3-2-2-11-2-3">
                  <text:number>2.</text:number>
                  <text:p text:style-name="al">Het college neemt bij het verstrekken van de structurele loonkostensubsidie het preferente proces loonkostensubsidie in acht.</text:p>
                </text:list-item>
              </text:list>
            </text:section>
            <text:section text:name="artikel_id1-3-2-2-11-3" text:style-name="artikel">
              <text:p text:style-name="artikel_kop_titel"><text:span text:style-name="artikel_kop_label">Artikel</text:span> <text:span text:style-name="artikel_kop_nr">11.2</text:span> Verplichtingen van de werkgever en terugvordering </text:p>
              <text:list text:style-name="id1-3-2-2-11-3-2">
                <text:list-item text:style-override="id1-3-2-2-11-3-2">
                  <text:number>1.</text:number>
                  <text:p text:style-name="al">De werkgever is verplicht om (voortijdige) beëindiging van de arbeidsovereenkomst binnen één maand aan het college te melden. </text:p>
                </text:list-item>
                <text:list-item text:style-override="id1-3-2-2-11-3-3">
                  <text:number>2.</text:number>
                  <text:p text:style-name="al">De werkgever is voorts verplicht de juiste informatie te verstrekken, ofwel wijzigingen ten opzichte van eerder verstrekte informatie aan het college door te geven. </text:p>
                </text:list-item>
                <text:list-item text:style-override="id1-3-2-2-11-3-4">
                  <text:number>3.</text:number>
                  <text:p text:style-name="al">Onverschuldigd betaalde subsidiebedragen worden door het college teruggevorderd op grond van artikel 4:57 van de Algemene wet bestuursrecht. </text:p>
                </text:list-item>
              </text:list>
            </text:section>
            <text:p text:style-name="hoofdstuk_bottom"/>
          </text:section>
          <text:section text:name="hoofdstuk_id1-3-2-2-12" text:style-name="hoofdstuk">
            <text:p text:style-name="hoofdstuk_kop"><text:span text:style-name="label">Hoofdstuk</text:span> <text:span text:style-name="nr">12</text:span> Werkvoorzieningen</text:p>
            <text:section text:name="artikel_id1-3-2-2-12-2" text:style-name="artikel">
              <text:p text:style-name="artikel_kop_titel"><text:span text:style-name="artikel_kop_label">Artikel</text:span> <text:span text:style-name="artikel_kop_nr">12.1</text:span> Vormen van voorzieningen</text:p>
              <text:p text:style-name="al">Het college kan de volgende voorzieningen werkplekaanpassing aanbieden:</text:p>
              <text:list text:style-name="id1-3-2-2-12-2-3">
                <text:list-item text:style-override="id1-3-2-2-12-2-3-1">
                  <text:number>a.</text:number>
                  <text:p text:style-name="al">aanpassingen aan vervoersvoorzieningen;</text:p>
                </text:list-item>
                <text:list-item text:style-override="id1-3-2-2-12-2-3-2">
                  <text:number>b.</text:number>
                  <text:p text:style-name="al">meeneembare voorzieningen;</text:p>
                </text:list-item>
                <text:list-item text:style-override="id1-3-2-2-12-2-3-3">
                  <text:number>c.</text:number>
                  <text:p text:style-name="al">dienstverlening voor doven of motorisch gehandicapten (intermediaire diensten);</text:p>
                </text:list-item>
                <text:list-item text:style-override="id1-3-2-2-12-2-3-4">
                  <text:number>d.</text:number>
                  <text:p text:style-name="al">werkplekaanpassingen bij de werkgever.</text:p>
                </text:list-item>
              </text:list>
            </text:section>
            <text:section text:name="artikel_id1-3-2-2-12-3" text:style-name="artikel">
              <text:p text:style-name="artikel_kop_titel"><text:span text:style-name="artikel_kop_label">Artikel</text:span> <text:span text:style-name="artikel_kop_nr">12.2</text:span> Vervoersvoorzieningen</text:p>
              <text:list text:style-name="id1-3-2-2-12-3-2">
                <text:list-item text:style-override="id1-3-2-2-12-3-2">
                  <text:number>1.</text:number>
                  <text:p text:style-name="al">Een vergoeding voor een aanpassing aan fiets of auto bedraagt maximaal € 2.500,00 en wordt alleen verstrekt bij een dienstverband van minimaal 6 maanden gedurende tenminste 24 uur per week.</text:p>
                </text:list-item>
                <text:list-item text:style-override="id1-3-2-2-12-3-3">
                  <text:number>2.</text:number>
                  <text:p text:style-name="al">Indien er sprake is van beschut werk kan de vergoeding als bedoeld in het eerste lid worden verstrekt indien er sprake is van een dienstverband van minimaal 6 maanden gedurende tenminste 12 uur per week.</text:p>
                </text:list-item>
                <text:list-item text:style-override="id1-3-2-2-12-3-4">
                  <text:number>3.</text:number>
                  <text:p text:style-name="al">Van de kosten voor een periodieke vervoersvoorziening komt een bedrag van ten hoogst € 2.980,00 per periode van 12 maanden voor vergoeding in aanmerking. </text:p>
                </text:list-item>
                <text:list-item text:style-override="id1-3-2-2-12-3-5">
                  <text:number>4.</text:number>
                  <text:p text:style-name="al">Bij een periode korter dan 12 maanden wordt de vergoeding als genoemd in het derde lid naar evenredigheid vastgesteld.</text:p>
                </text:list-item>
              </text:list>
            </text:section>
            <text:section text:name="artikel_id1-3-2-2-12-4" text:style-name="artikel">
              <text:p text:style-name="artikel_kop_titel"><text:span text:style-name="artikel_kop_label">Artikel</text:span> <text:span text:style-name="artikel_kop_nr">12.3</text:span> Voorziening werkplekaanpassing</text:p>
              <text:list text:style-name="id1-3-2-2-12-4-2">
                <text:list-item text:style-override="id1-3-2-2-12-4-2">
                  <text:number>1.</text:number>
                  <text:p text:style-name="al">Het college kan een voorziening werkplekaanpassing aanbieden aan een persoon uit de doelgroep loonkostensubsidie en/of een persoon met een structurele functionele beperking, die aan de volgende criteria voldoet:</text:p>
                  <text:list text:style-name="id1-3-2-2-12-4-2-3">
                    <text:list-item text:style-override="id1-3-2-2-12-4-2-3-1">
                      <text:number>a.</text:number>
                      <text:p text:style-name="al">de persoon verricht arbeid in een dienstbetrekking of werkt als zelfstandige;</text:p>
                    </text:list-item>
                    <text:list-item text:style-override="id1-3-2-2-12-4-2-3-2">
                      <text:number>b.</text:number>
                      <text:p text:style-name="al">de handicap duurt naar verwachting tenminste een jaar.</text:p>
                    </text:list-item>
                  </text:list>
                </text:list-item>
                <text:list-item text:style-override="id1-3-2-2-12-4-3">
                  <text:number>2.</text:number>
                  <text:p text:style-name="al">De werkplekaanpassing voorziet in de verstrekking van een vergoeding voor de (eenmalige) noodzakelijke kosten van aanpassingen van de omstandigheden waaronder arbeid wordt verricht.</text:p>
                </text:list-item>
                <text:list-item text:style-override="id1-3-2-2-12-4-4">
                  <text:number>3.</text:number>
                  <text:p text:style-name="al">De kosten worden alleen vergoed voor zover zij niet behoren tot de normale kosten van inrichting van een werkplek en er geen sprake is van een voorliggende voorziening.</text:p>
                </text:list-item>
                <text:list-item text:style-override="id1-3-2-2-12-4-5">
                  <text:number>4.</text:number>
                  <text:p text:style-name="al">Conform het bepaalde in artikel 4, lid 4, van de verordening maakt het college een afweging tussen de kosten en de baten van de te verstrekken voorziening.</text:p>
                </text:list-item>
                <text:list-item text:style-override="id1-3-2-2-12-4-6">
                  <text:number>5.</text:number>
                  <text:p text:style-name="al">Een vergoeding voor een werkplekaanpassing bij een werkgever bedraagt maximaal € 2.500,00 en wordt alleen verstrekt bij een dienstverband van minimaal 6 maanden gedurende tenminste 24 uur per week. </text:p>
                </text:list-item>
                <text:list-item text:style-override="id1-3-2-2-12-4-7">
                  <text:number>6.</text:number>
                  <text:p text:style-name="al">Indien er sprake is van beschut werken kan de vergoeding als bedoeld in het eerste lid worden verstrekt bij een dienstverband van minimaal 6 maanden gedurende tenminste 12 uur per week.</text:p>
                </text:list-item>
              </text:list>
            </text:section>
            <text:p text:style-name="hoofdstuk_bottom"/>
          </text:section>
          <text:section text:name="hoofdstuk_id1-3-2-2-13" text:style-name="hoofdstuk">
            <text:p text:style-name="hoofdstuk_kop"><text:span text:style-name="label">Hoofdstuk</text:span> <text:span text:style-name="nr">13</text:span> Re-integratievergoedingen</text:p>
            <text:section text:name="artikel_id1-3-2-2-13-2" text:style-name="artikel">
              <text:p text:style-name="artikel_kop_titel"><text:span text:style-name="artikel_kop_label">Artikel</text:span> <text:span text:style-name="artikel_kop_nr">13.1</text:span> Vergoeding kosten werkaanvaarding</text:p>
              <text:list text:style-name="id1-3-2-2-13-2-2">
                <text:list-item text:style-override="id1-3-2-2-13-2-2">
                  <text:number>1.</text:number>
                  <text:p text:style-name="al">Aan personen uit de doelgroep die uitstromen naar algemeen geaccepteerde arbeid voor een periode van minimaal 6 maanden, kan een vergoeding worden gegeven voor de kosten welke direct samenhangen met deze werkaanvaarding.</text:p>
                </text:list-item>
                <text:list-item text:style-override="id1-3-2-2-13-2-3">
                  <text:number>2.</text:number>
                  <text:p text:style-name="al">De persoon moet aannemelijk maken dat niet op een andere wijze in de financiering van deze kosten kan worden voorzien.</text:p>
                </text:list-item>
                <text:list-item text:style-override="id1-3-2-2-13-2-4">
                  <text:number>3.</text:number>
                  <text:p text:style-name="al">De éénmalige vergoeding bedraagt maximaal € 750,00.</text:p>
                </text:list-item>
              </text:list>
            </text:section>
            <text:section text:name="artikel_id1-3-2-2-13-3" text:style-name="artikel">
              <text:p text:style-name="artikel_kop_titel"><text:span text:style-name="artikel_kop_label">Artikel</text:span> <text:span text:style-name="artikel_kop_nr">13.2</text:span> Vergoeding reiskosten</text:p>
              <text:list text:style-name="id1-3-2-2-13-3-2">
                <text:list-item text:style-override="id1-3-2-2-13-3-2">
                  <text:number>1.</text:number>
                  <text:p text:style-name="al">Aan personen uit de doelgroep die in verband met het volgen van een re-integratietraject ten behoeve van instroom in algemeen geaccepteerde arbeid, een woonwerk afstand moeten overbruggen van meer dan 10 kilometer wordt een vergoeding verstrekt voor de werkelijke reiskosten op basis van openbaar vervoer tweede klas, of een vergoeding ter hoogte van de maximale belastingvrije vergoeding.</text:p>
                </text:list-item>
                <text:list-item text:style-override="id1-3-2-2-13-3-3">
                  <text:number>2.</text:number>
                  <text:p text:style-name="al">Onder de reiskosten zoals genoemd in het eerste lid worden mede verstaan de noodzakelijke reiskosten van en naar de kinderopvanglocatie voor zover daarvan gebruik wordt gemaakt.</text:p>
                </text:list-item>
                <text:list-item text:style-override="id1-3-2-2-13-3-4">
                  <text:number>3.</text:number>
                  <text:p text:style-name="al">Voor het bepalen van de hoogte van de vergoeding zoals opgenomen in het eerste en tweede lid geldt de kortste route overeenkomstig de ANWB-routeplanner. </text:p>
                </text:list-item>
                <text:list-item text:style-override="id1-3-2-2-13-3-5">
                  <text:number>4.</text:number>
                  <text:p text:style-name="al">Aan personen die vanwege medische redenen gebruik moeten maken van de deeltaxi:</text:p>
                  <text:list text:style-name="id1-3-2-2-13-3-5-3">
                    <text:list-item text:style-override="id1-3-2-2-13-3-5-3-1">
                      <text:number>a.</text:number>
                      <text:p text:style-name="al">in verband met het volgen van een re-integratietraject ten behoeve van de instroom in algemeen geaccepteerde arbeid, of:</text:p>
                    </text:list-item>
                    <text:list-item text:style-override="id1-3-2-2-13-3-5-3-2">
                      <text:number>b.</text:number>
                      <text:p text:style-name="al">behoren tot de doelgroep loonkostensubsidie en werk aanvaarden, of;</text:p>
                    </text:list-item>
                    <text:list-item text:style-override="id1-3-2-2-13-3-5-3-3">
                      <text:number>c.</text:number>
                      <text:p text:style-name="al">een structurele functionele beperking hebben en werk aanvaarden;</text:p>
                    </text:list-item>
                  </text:list>
                  <text:p text:style-name="al">wordt een vergoeding verstrekt ter hoogte van de werkelijke kosten.</text:p>
                </text:list-item>
                <text:list-item text:style-override="id1-3-2-2-13-3-6">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 </text:p>
                </text:list-item>
                <text:list-item text:style-override="id1-3-2-2-13-3-7">
                  <text:number>6.</text:number>
                  <text:p text:style-name="al">De vergoeding als genoemd in de leden 1 tot en met 4 bedraagt maximaal € 2.700,00 per periode van 12 maanden. </text:p>
                </text:list-item>
                <text:list-item text:style-override="id1-3-2-2-13-3-8">
                  <text:number>7.</text:number>
                  <text:p text:style-name="al">Bij een periode korter dan 12 maanden wordt de vergoeding als genoemd in het zesde lid naar evenredigheid vastgesteld.</text:p>
                </text:list-item>
              </text:list>
            </text:section>
            <text:section text:name="artikel_id1-3-2-2-13-4" text:style-name="artikel">
              <text:p text:style-name="artikel_kop_titel"><text:span text:style-name="artikel_kop_label">Artikel</text:span> <text:span text:style-name="artikel_kop_nr">13.3</text:span> Vergoeding kinderopvang</text:p>
              <text:p text:style-name="al">Aan personen uit de doelgroep van artikel 7, lid 1, onderdeel a, van de wet, die deelnemen aan een re-integratietraject ter voorbereiding op betaald werk, inkomsten uit deeltijd arbeid hebben of zijn ingeschreven bij een onderwijsinstelling, worden de kosten eigen bijdrage Kinderopvang vergoed voor zover:</text:p>
              <text:list text:style-name="id1-3-2-2-13-4-3">
                <text:list-item text:style-override="id1-3-2-2-13-4-3-1">
                  <text:number>a.</text:number>
                  <text:p text:style-name="al">De werkgever of onderwijsinstelling geen voorzieningen heeft getroffen ten behoeve van kinderopvang; </text:p>
                </text:list-item>
                <text:list-item text:style-override="id1-3-2-2-13-4-3-2">
                  <text:number>b.</text:number>
                  <text:p text:style-name="al">Het college de noodzakelijkheid van kinderopvang vaststelt op basis van de persoonlijke situatie en beschikbaarheid van de alleenstaande of beide inwonende ouders; </text:p>
                </text:list-item>
                <text:list-item text:style-override="id1-3-2-2-13-4-3-3">
                  <text:number>c.</text:number>
                  <text:p text:style-name="al">Een ouder niet beschikt over een startkwalificatie en is ingeschreven bij een school of instelling, en minimaal bekostigd middelbaar beroepsonderwijs (MBO) niveau 2 volgt als bedoeld in de Wet tegemoetkoming onderwijsbijdragen en schoolkosten dan wel als bedoeld in de Wet Studiefinanciering; </text:p>
                </text:list-item>
                <text:list-item text:style-override="id1-3-2-2-13-4-3-4">
                  <text:number>d.</text:number>
                  <text:p text:style-name="al">Het voldoet aan het jaarlijks geldende uurtarief dat de Belastingdienst hanteert voor dag- en/of buitenschoolse opvang bij een kinderdagopvangorganisatie of gastouder, tot een maximum van € 1,00 bruto boven het geldende uurtarief; </text:p>
                </text:list-item>
                <text:list-item text:style-override="id1-3-2-2-13-4-3-5">
                  <text:number>e.</text:number>
                  <text:p text:style-name="al">Afname maximaal drie dagen per week - met een maximum van elf uur per werkdag - bedraagt en correspondeert met de daadwerkelijke gemaakte uren ten behoeve van re-integratie, onderwijs of parttime werk.</text:p>
                </text:list-item>
              </text:list>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Overige re-integratievoorzieningen</text:p>
              <text:list text:style-name="id1-3-2-2-14-2-2">
                <text:list-item text:style-override="id1-3-2-2-14-2-2">
                  <text:number>1.</text:number>
                  <text:p text:style-name="al">Voor zover de voorzieningen zoals opgenomen in hoofdstuk 5 van de verordening niet voldoen aan de specifieke vereisten van de noodzakelijke ondersteuning van een individueel persoon, kan een vergoeding voor een andere noodzakelijk geachte re-integratievoorziening worden verstrekt.</text:p>
                </text:list-item>
                <text:list-item text:style-override="id1-3-2-2-14-2-3">
                  <text:number>2.</text:number>
                  <text:p text:style-name="al">De voorziening moet noodzakelijk zijn om instroom in algemeen geaccepteerde arbeid te kunnen realiseren.</text:p>
                </text:list-item>
                <text:list-item text:style-override="id1-3-2-2-14-2-4">
                  <text:number>3.</text:number>
                  <text:p text:style-name="al">De voorziening moet aansluiten op de mogelijkheden van de persoon.</text:p>
                </text:list-item>
                <text:list-item text:style-override="id1-3-2-2-14-2-5">
                  <text:number>4.</text:number>
                  <text:p text:style-name="al">De hoogte van de vergoeding bedraagt maximaal € 1.500,00 en is afhankelijk van de daadwerkelijk noodzakelijk geachte kosten. </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Subsidie- of budgetplafonds</text:p>
              <text:p text:style-name="al">De subsidie- of budgetplafonds die het college op grond van artikel 3 van de verordening kan vaststellen, worden, voor zover ze worden toegepast, vastgelegd in bijlage 1 van dit uitvoeringsbesluit.</text:p>
            </text:section>
            <text:section text:name="artikel_id1-3-2-2-15-3" text:style-name="artikel">
              <text:p text:style-name="artikel_kop_titel"><text:span text:style-name="artikel_kop_label">Artikel</text:span> <text:span text:style-name="artikel_kop_nr">15.2</text:span> Inwerkingtreding</text:p>
              <text:list text:style-name="id1-3-2-2-15-3-2">
                <text:list-item text:style-override="id1-3-2-2-15-3-2">
                  <text:number>1.</text:number>
                  <text:p text:style-name="al">Dit besluit treedt inwerking met ingang van 1 juli 2024.</text:p>
                </text:list-item>
                <text:list-item text:style-override="id1-3-2-2-15-3-3">
                  <text:number>2.</text:number>
                  <text:p text:style-name="al">Het uitvoeringsbesluit re-integratievoorzieningen Participatiewet 2015, gemeente Drimmelen zoals vastgesteld op 30 juni 2015 wordt met ingang van 1 juli 2024 ingetrokken.</text:p>
                </text:list-item>
              </text:list>
            </text:section>
            <text:section text:name="artikel_id1-3-2-2-15-4" text:style-name="artikel">
              <text:p text:style-name="artikel_kop_titel"><text:span text:style-name="artikel_kop_label">Artikel</text:span> <text:span text:style-name="artikel_kop_nr">15.3</text:span> Citeertitel</text:p>
              <text:p text:style-name="al">Dit besluit wordt aangehaald als: “Uitvoeringsbesluit re-integratievoorzieningen Participatiewet 2024, gemeente Drimmelen”</text:p>
            </text:section>
            <text:p text:style-name="hoofdstuk_bottom"/>
          </text:section>
        </text:section>
        <text:section text:name="regeling-sluiting_id1-3-2-3" text:style-name="regeling-sluiting">
          <text:section text:name="ondertekening_id1-3-2-3-1">
            <text:p><text:span text:style-name="functie">Aldus vastgesteld op 29 april 2025</text:span></text:p>
          </text:section>
          <text:section text:name="ondertekening_id1-3-2-3-2">
            <text:p><text:span text:style-name="functie"/></text:p>
            <text:p><text:span text:style-name="functie">dhr. A.J.M. Martens </text:span></text:p>
            <text:p><text:span text:style-name="functie">secretaris</text:span></text:p>
          </text:section>
          <text:section text:name="ondertekening_id1-3-2-3-3">
            <text:p><text:span text:style-name="functie"/></text:p>
            <text:p><text:span text:style-name="functie">dhr. B.H.G. Scholtz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bij</text:span> Uitvoeringsbesluit Re-integratievoorzieningen Participatiewet </text:p>
          <text:p text:style-name="al"/>
          <text:p text:style-name="al">Vaststelling plafonds als bedoeld in artikel 3 van de Re-integratieverordening Participatiewet 2024, gemeente Drimmel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p text:style-name="table_al">
                    <text:span text:style-name="nadrukvet">Plafond 2024</text:span>
                  </text:p>
                </table:table-cell>
              </table:table-row>
              <table:table-row table:style-name="row">
                <table:table-cell table:style-name="cell_frame_all" table:number-rows-spanned="1" table:number-columns-spanned="1">
                  <text:p text:style-name="table_al">Scholing</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etachering</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Incidentele loonkostensubsidie</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Werkplekaanpassing</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verige vergoedingen</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verige re-integratievoorzieningen</text:p>
                </table:table-cell>
                <table:table-cell table:style-name="cell_frame_all" table:number-rows-spanned="1" table:number-columns-spanned="1">
                  <text:p text:style-name="table_al">Artikel 21 </text:p>
                </table:table-cell>
                <table:table-cell table:style-name="cell_frame_all" table:number-rows-spanned="1" table:number-columns-spanned="1">
                  <text:p text:style-name="table_al">Ge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705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5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Sociale zekerheid | Organisatie en beleid</meta:user-defined>
    <meta:user-defined meta:name="DC.source">Artikel 4, lid 5, van de Verordening Re-integratie Participatiewet 2024]|[https://lokaleregelgeving.overheid.nl/CVDR737696/1#hoofdstuk_3_artikel_4</meta:user-defined>
    <meta:user-defined meta:name="DCTERMS.alternative">Uitvoeringsbesluit re-integratievoorzieningen Participatiewet 2024, gemeente Drimmelen</meta:user-defined>
    <dc:language>nl</dc:language>
    <meta:user-defined meta:name="OVERHEIDop.locatietype/OVERHEIDop.gebiedsmarkering">Gemeente</meta:user-defined>
    <meta:user-defined meta:name="DC.title">Uitvoeringsbesluit re-integratievoorzieningen Participatiewet 2024, gemeente Drimmelen</meta:user-defined>
    <meta:user-defined meta:name="DCTERMS.W3CDTF/DCTERMS.available">2025-05-22</meta:user-defined>
    <meta:user-defined meta:name="DCTERMS.W3CDTF/OVERHEIDop.jaargang">2025</meta:user-defined>
    <meta:user-defined meta:name="OVERHEIDop.publicationIssue">217052</meta:user-defined>
    <meta:user-defined meta:name="OVERHEIDop.betreftRegeling">CVDR739438_1</meta:user-defined>
    <meta:user-defined meta:name="xs:date/OVERHEIDop.startdatum">2025-05-23</meta:user-defined>
    <meta:user-defined meta:name="OVERHEIDop.GmbID/DC.identifier">gmb-2025-217052</meta:user-defined>
    <meta:user-defined meta:name="OVERHEIDop.versieInformatie"/>
  </office:meta>
</office:document-meta>
</file>