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slijterij aan Kimswerderweg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2-05-2025 – Albert Heijn B.V. – Vergunning voor het exploiteren van een slijterij aan de Kimswerderweg 56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0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slijterij aan Kimswerderweg 56 te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049</meta:user-defined>
    <meta:user-defined meta:name="OVERHEIDop.GmbID/DC.identifier">gmb-2025-217049</meta:user-defined>
    <meta:user-defined meta:name="OVERHEIDop.versieInformatie"/>
  </office:meta>
</office:document-meta>
</file>