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ethovenstraat 10 1077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functie naar zakelijke dienstverlening voor geldautomaten en het plaatsen van haakse gevelreclame</text:p>
            <text:p text:style-name="common-al">Besluit: verleend</text:p>
            <text:p text:style-name="common-al">Besluit verzonden op: 15-05-2025</text:p>
            <text:p text:style-name="common-al">Zaakadres: Beethovenstraat 10 1077JG Amsterdam</text:p>
            <text:p text:style-name="common-al">Zaaknummer: Z2024-036213</text:p>
            <text:p text:style-name="common-al">DSO-nummer: 20241107008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62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4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213</meta:user-defined>
    <meta:user-defined meta:name="DCTERMS.abstract">veranderen van de functie naar zakelijke dienstverlening voor geldautomaten en het plaatsen van haakse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ethovenstraat 10 1077JG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044</meta:user-defined>
    <meta:user-defined meta:name="OVERHEIDop.GmbID/DC.identifier">gmb-2025-217044</meta:user-defined>
    <meta:user-defined meta:name="OVERHEIDop.versieInformatie"/>
  </office:meta>
</office:document-meta>
</file>