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alleenrecht aan Provalu voor 2025</text:p>
      <text:section text:name="zakelijke-mededeling_id1-3-2" text:style-name="zakelijke-mededeling">
        <text:section text:name="zakelijke-mededeling-tekst_id1-3-2-1" text:style-name="zakelijke-mededeling-tekst">
          <text:section text:name="tekst_id1-3-2-1-1" text:style-name="tekst">
            <text:p text:style-name="common-al">Het college Lisse heeft een alleenrecht van één jaar toegekend aan Provalu. Dit is voor het uitvoeren van groenonderhoud en zwerfvuil ruimen voor de periode van 1 januari 2025 t/m 31 december 2025. Provalu vervult een sociaal-maatschappelijke functie, anders dan een reguliere onderneming op de vrije markt. Provalu schept arbeidsplaatsen voor mensen die geen of moeilijk toegang hebben tot de reguliere arbeidsmarkt.</text:p>
            <text:p text:style-name="common-al">Het verlenen van het alleenrecht is gebaseerd op de Verordening ‘gunning opdrachten door toekenning van een uitsluitend recht Lisse 2013’.</text:p>
            <text:p text:style-name="common-al">Op 24 april 2025 is het voornemen van het toekennen van een alleenrecht gepubliceerd en hierop zijn binnen 20 dagen na de publicatie geen zienswijzen binnengekomen.  Hierop heeft het college op 14 mei 2025 besloten tot het verlenen van een alleenrecht aan Provalu voor één jaar. </text:p>
            <text:p text:style-name="last-al">Neem voor meer informatie contact op met Paul Wolvers via 14 0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704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4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4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Toekennen alleenrecht aan Provalu voor 2025</meta:user-defined>
    <meta:user-defined meta:name="DCTERMS.W3CDTF/DCTERMS.available">2025-05-21</meta:user-defined>
    <meta:user-defined meta:name="DCTERMS.W3CDTF/OVERHEIDop.jaargang">2025</meta:user-defined>
    <meta:user-defined meta:name="OVERHEIDop.publicationIssue">217043</meta:user-defined>
    <meta:user-defined meta:name="OVERHEIDop.GmbID/DC.identifier">gmb-2025-217043</meta:user-defined>
    <meta:user-defined meta:name="OVERHEIDop.versieInformatie"/>
  </office:meta>
</office:document-meta>
</file>