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ikenlaan 55 3768ET Soest,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besloten om de beslistermijn voor de aanvraag met zaaknummer 1135168 voor een omgevingsvergunning voor het aanleggen van een in-/uitrit op locatie Eikenlaan 55 3768ET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70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5168</meta:user-defined>
    <meta:user-defined meta:name="DCTERMS.abstract">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ikenlaan 55 3768ET Soest, aanleggen van een in-/uitr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42</meta:user-defined>
    <meta:user-defined meta:name="OVERHEIDop.GmbID/DC.identifier">gmb-2025-217042</meta:user-defined>
    <meta:user-defined meta:name="OVERHEIDop.versieInformatie"/>
  </office:meta>
</office:document-meta>
</file>