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ppen) Slinge 303 - OMV.25.05.00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linge 303, 3085ER, kappen van 3 bomen. Het geanonimiseerde besluit en situatietekening(en) zijn als bijlage aan de publicatie toegevoegd (datum besluit 14-05-2025, verzonden op 15-05-2025, dossiernummer OMV.25.05.001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0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Slinge 303 - OMV.25.05.00129</meta:user-defined>
    <meta:user-defined meta:name="DCTERMS.W3CDTF/DCTERMS.available">2025-05-19</meta:user-defined>
    <meta:user-defined meta:name="DCTERMS.W3CDTF/OVERHEIDop.jaargang">2025</meta:user-defined>
    <meta:user-defined meta:name="OVERHEIDop.externeBijlage">25.05.00129 - besluit|exb-2025-18490</meta:user-defined>
    <meta:user-defined meta:name="OVERHEIDop.externeBijlage">25.05.00129 - tekening|exb-2025-18491</meta:user-defined>
    <meta:user-defined meta:name="OVERHEIDop.publicationIssue">217041</meta:user-defined>
    <meta:user-defined meta:name="OVERHEIDop.GmbID/DC.identifier">gmb-2025-217041</meta:user-defined>
    <meta:user-defined meta:name="OVERHEIDop.versieInformatie"/>
  </office:meta>
</office:document-meta>
</file>