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verlegde nok, Cort van der Lindenkade 16, 1814 C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Cort van der Lindenkade 16, 1814 CB Alkmaar<text:span text:style-name="nadrukvet">; </text:span>het realiseren van een verlegde nok</text:p>
            <text:p text:style-name="common-al">
            
          </text:p>
            <text:p text:style-name="common-al">Datum ontvangst: 21-03-2025</text:p>
            <text:p text:style-name="last-al">Zaaknummer: 000010887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04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4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04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8716</meta:user-defined>
    <dc:language>nl</dc:language>
    <meta:user-defined meta:name="OVERHEIDop.locatietype/OVERHEIDop.gebiedsmarkering">Punt</meta:user-defined>
    <meta:user-defined meta:name="DC.title">Omgevingsvergunning verlenging beslistermijn: het realiseren van een verlegde nok, Cort van der Lindenkade 16, 1814 CB Alkmaar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040</meta:user-defined>
    <meta:user-defined meta:name="OVERHEIDop.GmbID/DC.identifier">gmb-2025-217040</meta:user-defined>
    <meta:user-defined meta:name="OVERHEIDop.versieInformatie"/>
  </office:meta>
</office:document-meta>
</file>