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Watersley XCO Challenge, dossiernummer OV24.0805, Watersley Sports &amp; Talentpark, Watersley 31 6132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Watersley XCO Challenge (mountainbike wedstrijden)</text:p>
            <text:p text:style-name="common-al">Datum/data en tijdstippen: 5 april 2025 van 08.00 uur tot 6 april 2025 23.00 uur </text:p>
            <text:p text:style-name="common-al">Locatie: Watersley Sports &amp; Talentpark. Watersley 31, 6132KA Sittard</text:p>
            <text:p text:style-name="common-al">Ontvangstdatum: 19 december 2024</text:p>
            <text:p text:style-name="common-al">Dossiernummer: OV24.080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0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Aanvraag evenementenvergunning Watersley XCO Challenge, dossiernummer OV24.0805, Watersley Sports &amp; Talentpark, Watersley 31 6132KA Sittard</meta:user-defined>
    <meta:user-defined meta:name="DCTERMS.W3CDTF/DCTERMS.available">2025-01-20</meta:user-defined>
    <meta:user-defined meta:name="DCTERMS.W3CDTF/OVERHEIDop.jaargang">2025</meta:user-defined>
    <meta:user-defined meta:name="OVERHEIDop.publicationIssue">21704</meta:user-defined>
    <meta:user-defined meta:name="OVERHEIDop.GmbID/DC.identifier">gmb-2025-21704</meta:user-defined>
    <meta:user-defined meta:name="OVERHEIDop.versieInformatie"/>
  </office:meta>
</office:document-meta>
</file>