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NKB Heren Hoofdklasse partij – ‘Hotze schuil partij’ op 6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8-05-2025 – KV Eendracht, Evenementenvergunning voor het organiseren van KNKB Heren Hoofdklasse partij – ‘Hotze schuil partij’ op 6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KNKB Heren Hoofdklasse partij – ‘Hotze schuil partij’ op 6 juli 2025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38</meta:user-defined>
    <meta:user-defined meta:name="OVERHEIDop.GmbID/DC.identifier">gmb-2025-217038</meta:user-defined>
    <meta:user-defined meta:name="OVERHEIDop.versieInformatie"/>
  </office:meta>
</office:document-meta>
</file>