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Garnwerd Grandioos van 9 t/m 13 juli 2025 - aan de Hunzeweg en Oostumerweg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ei 2025 een besluit genomen op de aanvraag met zaaknummer 2025011027 voor het organiseren van Garnwerd Grandioos van 9 t/m 13 juli 2025 op locatie(s) aan de Hunzeweg en Oostumerweg in Garnwe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een tent en objecten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0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027</meta:user-defined>
    <dc:language>nl</dc:language>
    <meta:user-defined meta:name="OVERHEIDop.locatietype/OVERHEIDop.gebiedsmarkering">Punt</meta:user-defined>
    <meta:user-defined meta:name="DC.title">Besluit op aanvraag: Het organiseren van Garnwerd Grandioos van 9 t/m 13 juli 2025 - aan de Hunzeweg en Oostumerweg in Garnwer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36</meta:user-defined>
    <meta:user-defined meta:name="OVERHEIDop.GmbID/DC.identifier">gmb-2025-217036</meta:user-defined>
    <meta:user-defined meta:name="OVERHEIDop.versieInformatie"/>
  </office:meta>
</office:document-meta>
</file>