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 alcoholhoudende dranken tijdens de opening van het Balklandpark op 24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4-05-2025 – Beng Evenementen, ontheffing voor het schenken van zwak alcoholhoudende dranken tijdens de opening van het Balklandpark op 24 me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schenken van zwak alcoholhoudende dranken tijdens de opening van het Balklandpark op 24 mei 2025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34</meta:user-defined>
    <meta:user-defined meta:name="OVERHEIDop.GmbID/DC.identifier">gmb-2025-217034</meta:user-defined>
    <meta:user-defined meta:name="OVERHEIDop.versieInformatie"/>
  </office:meta>
</office:document-meta>
</file>