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oor de periode van 18 augustus 2025 tot en met 4 oktober 2025 aan Klipp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5-2025 – Vergunning voor het gebruik van gemeentegrond voor het plaatsen van een bouwafvalcontainer op de Klipperstraat voor de periode van 18-08-2025 tot en met 4-10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3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voor de periode van 18 augustus 2025 tot en met 4 oktober 2025 aan Klipperstraat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30</meta:user-defined>
    <meta:user-defined meta:name="OVERHEIDop.GmbID/DC.identifier">gmb-2025-217030</meta:user-defined>
    <meta:user-defined meta:name="OVERHEIDop.versieInformatie"/>
  </office:meta>
</office:document-meta>
</file>