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5 heeft de gemeente een aanvraag ontvangen voor het intern constructief wijzigen van de woning (technische bouwactiviteit) op locatie Alberdingk Thijmlaan 3 in Bussum. De aanvraag is geregistreerd onder zaaknummer Z2025-000008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0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93</meta:user-defined>
    <meta:user-defined meta:name="DCTERMS.abstract">Betreft: Aanvraag op locatie Alberdingk Thijmlaan 3 in Bussum</meta:user-defined>
    <dc:language>nl</dc:language>
    <meta:user-defined meta:name="OVERHEIDop.locatietype/OVERHEIDop.gebiedsmarkering">Vlak</meta:user-defined>
    <meta:user-defined meta:name="DC.title">Aanvraag omgevingsvergunning Alberdingk Thijmlaan 3 in Bussu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26</meta:user-defined>
    <meta:user-defined meta:name="OVERHEIDop.GmbID/DC.identifier">gmb-2025-217026</meta:user-defined>
    <meta:user-defined meta:name="OVERHEIDop.versieInformatie"/>
  </office:meta>
</office:document-meta>
</file>