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Hoogeveen, Valkenlaan 5, Minifestival Zorgen voor Morgen op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mei 2025is er een aanvraag evenementenvergunning binnengekomen voor Minifestival Zorgen voor Morgen op 12 juni 2025 te Hoogeveen aan de Valkenlaan 5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70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: Ingekomen aanvraag: Hoogeveen, Valkenlaan 5, Minifestival Zorgen voor Morgen op 12 jun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24</meta:user-defined>
    <meta:user-defined meta:name="OVERHEIDop.GmbID/DC.identifier">gmb-2025-217024</meta:user-defined>
    <meta:user-defined meta:name="OVERHEIDop.versieInformatie"/>
  </office:meta>
</office:document-meta>
</file>