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"straatfeest 100-jaar Baptisten", terrein naast speeltuin Treebeek, Planeetstraat 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een straatfeest i.v.m. het 100-jarig bestaan van de Baptistenkerk, te houden op zaterdag 30 augustus 2025 op het terrein naast speeltuin Treebeek, Planeetstraat 1 te Brunssum.</text:p>
            <text:p text:style-name="common-al">Dossiernummer: 202536363.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mei 2025. De gemeente neemt daarover waarschijnlijk op 27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701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"straatfeest 100-jaar Baptisten", terrein naast speeltuin Treebeek, Planeetstraat 1, Brunssu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7016</meta:user-defined>
    <meta:user-defined meta:name="OVERHEIDop.GmbID/DC.identifier">gmb-2025-217016</meta:user-defined>
    <meta:user-defined meta:name="OVERHEIDop.versieInformatie"/>
  </office:meta>
</office:document-meta>
</file>