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straat 2 1017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ilderen van de begane grond kozijnen, deuren en het hekwerk</text:p>
            <text:p text:style-name="common-al">Besluit: verleend</text:p>
            <text:p text:style-name="common-al">Besluit verzonden op: 15-05-2025</text:p>
            <text:p text:style-name="common-al">Zaakadres: Leidsestraat 2 1017PA Amsterdam</text:p>
            <text:p text:style-name="common-al">Zaaknummer: Z2025-007005</text:p>
            <text:p text:style-name="common-al">DSO-nummer: 20250217004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700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1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05</meta:user-defined>
    <meta:user-defined meta:name="DCTERMS.abstract">schilderen van de begane grond kozijnen, deuren en het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straat 2 1017PA Amsterdam</meta:user-defined>
    <meta:user-defined meta:name="DCTERMS.W3CDTF/DCTERMS.available">2025-05-19</meta:user-defined>
    <meta:user-defined meta:name="DCTERMS.W3CDTF/OVERHEIDop.jaargang">2025</meta:user-defined>
    <meta:user-defined meta:name="OVERHEIDop.externeBijlage">VTH_202505_GFO_ZAKEN_126260219_15052025094745845|exb-2025-18479</meta:user-defined>
    <meta:user-defined meta:name="OVERHEIDop.externeBijlage">VTH_202502_GFO_ZAKEN_126260219_Samenvatting 000|exb-2025-18480</meta:user-defined>
    <meta:user-defined meta:name="OVERHEIDop.publicationIssue">217015</meta:user-defined>
    <meta:user-defined meta:name="OVERHEIDop.GmbID/DC.identifier">gmb-2025-217015</meta:user-defined>
    <meta:user-defined meta:name="OVERHEIDop.versieInformatie"/>
  </office:meta>
</office:document-meta>
</file>