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Kerkstraat 228-23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upgrading winkelpand met bovenwoning, aan de Kerkstraat 228-230 te Brunssum. </text:p>
            <text:p text:style-name="common-al">Dossiernummer: 20253682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5-2025. De gemeente neemt daarover waarschijnlijk 5-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701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1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368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omgevingsplanactiviteit bouwen, Kerkstraat 228-230, Brunssu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014</meta:user-defined>
    <meta:user-defined meta:name="OVERHEIDop.GmbID/DC.identifier">gmb-2025-217014</meta:user-defined>
    <meta:user-defined meta:name="OVERHEIDop.versieInformatie"/>
  </office:meta>
</office:document-meta>
</file>