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nakker 11 3762 BS Soest, wijzigen vergunning, verbindingsgang vervalt en wijziging trappenhuis</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een aanvraag ontvangen voor een omgevingsvergunning voor het wijzigen vergunning, verbindingsgang vervalt en wijziging trappenhuis op locatie Graanakker 11 3762BS Soest.</text:p>
            <text:p text:style-name="common-al">De aanvraag is geregistreerd onder zaaknummer 1204073</text:p>
            <text:p text:style-name="common-al">De aanvraag betreft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0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4073</meta:user-defined>
    <meta:user-defined meta:name="DCTERMS.abstract">wijzigen vergunning, verbindingsgang vervalt en wijziging trappe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raanakker 11 3762 BS Soest, wijzigen vergunning, verbindingsgang vervalt en wijziging trappenhuis</meta:user-defined>
    <meta:user-defined meta:name="DCTERMS.W3CDTF/DCTERMS.available">2025-05-19</meta:user-defined>
    <meta:user-defined meta:name="DCTERMS.W3CDTF/OVERHEIDop.jaargang">2025</meta:user-defined>
    <meta:user-defined meta:name="OVERHEIDop.publicationIssue">217012</meta:user-defined>
    <meta:user-defined meta:name="OVERHEIDop.GmbID/DC.identifier">gmb-2025-217012</meta:user-defined>
    <meta:user-defined meta:name="OVERHEIDop.versieInformatie"/>
  </office:meta>
</office:document-meta>
</file>