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Rooijen, verbouw bovenwoning 1, Benschopperstraat 30, 3401DH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gemeente een aanvraag ontvangen voor een omgevingsvergunning op het adres Benschopperstraat 30, 3401DH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Rooijen, verbouw bovenwoning 1. De gemeente heeft op 15 mei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6 maart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059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1701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5926</meta:user-defined>
    <dc:language>nl</dc:language>
    <meta:user-defined meta:name="OVERHEIDop.locatietype/OVERHEIDop.gebiedsmarkering">Vlak</meta:user-defined>
    <meta:user-defined meta:name="DC.title">Kennisgeving verlenging beslistermijn voor Rooijen, verbouw bovenwoning 1, Benschopperstraat 30, 3401DH IJsselstei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10</meta:user-defined>
    <meta:user-defined meta:name="OVERHEIDop.GmbID/DC.identifier">gmb-2025-217010</meta:user-defined>
    <meta:user-defined meta:name="OVERHEIDop.versieInformatie"/>
  </office:meta>
</office:document-meta>
</file>