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 Voorwindenkade 12 - locatie RTD14 BC 5455 G0 (kavel 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Wilhelmina Voorwindenkade 12, 3059ZB, realisatie van een vrijstaande nieuwbouwwoning en een in-/uitrit ten behoeve van de nieuwbouwwoning. Het bouwperceel (bestemming “Wonen-1’) heeft een oppervlakte van circa 435 m2 De woning is circa 8,5 meter bij 12,5 meter met een bouwhoogte van circa 7,7 meter. De bouwoppervlakte van de woning is circa 101 m2 (excl. vergunning vrije onderdelen). Bij de woning worden vier parkeerplaatsen op eigen terrein gerealiseerd (datum besluit 15-05-2025, op dezelfde dag verzonden, dossiernummer OMV.25.02.0027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00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0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0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Wilhelmina Voorwindenkade 12 - locatie RTD14 BC 5455 G0 (kavel 287)</meta:user-defined>
    <meta:user-defined meta:name="DCTERMS.W3CDTF/DCTERMS.available">2025-05-19</meta:user-defined>
    <meta:user-defined meta:name="DCTERMS.W3CDTF/OVERHEIDop.jaargang">2025</meta:user-defined>
    <meta:user-defined meta:name="OVERHEIDop.publicationIssue">217008</meta:user-defined>
    <meta:user-defined meta:name="OVERHEIDop.GmbID/DC.identifier">gmb-2025-217008</meta:user-defined>
    <meta:user-defined meta:name="OVERHEIDop.versieInformatie"/>
  </office:meta>
</office:document-meta>
</file>