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chinvelderstraat 19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de voordeur, aan de Schinvelderstraat 19A te Brunssum. </text:p>
            <text:p text:style-name="common-al">Dossiernummer: 20253718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2-5-2025. De gemeente neemt daarover waarschijnlijk 7-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700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37189</meta:user-defined>
    <dc:language>nl</dc:language>
    <meta:user-defined meta:name="OVERHEIDop.locatietype/OVERHEIDop.gebiedsmarkering">Adres</meta:user-defined>
    <meta:user-defined meta:name="DC.title">Aanvraag vergunning voor een omgevingsplanactiviteit bouwen, Schinvelderstraat 19A, Brunss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005</meta:user-defined>
    <meta:user-defined meta:name="OVERHEIDop.GmbID/DC.identifier">gmb-2025-217005</meta:user-defined>
    <meta:user-defined meta:name="OVERHEIDop.versieInformatie"/>
  </office:meta>
</office:document-meta>
</file>