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1 2023JC Haarlem, 0392-2025-0072343, het verbouwen van het NME gebouw in de Haarlemmer Kweektuin, ontvangen op 1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9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72343</meta:user-defined>
    <meta:user-defined meta:name="DCTERMS.abstract">het verbouwen van het NME gebouw in de Haarlemmer Kweek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1 2023JC Haarlem, 0392-2025-0072343, het verbouwen van het NME gebouw in de Haarlemmer Kweektuin, ontvangen op 15-05-2025</meta:user-defined>
    <meta:user-defined meta:name="DCTERMS.W3CDTF/DCTERMS.available">2025-05-19</meta:user-defined>
    <meta:user-defined meta:name="DCTERMS.W3CDTF/OVERHEIDop.jaargang">2025</meta:user-defined>
    <meta:user-defined meta:name="OVERHEIDop.publicationIssue">216998</meta:user-defined>
    <meta:user-defined meta:name="OVERHEIDop.GmbID/DC.identifier">gmb-2025-216998</meta:user-defined>
    <meta:user-defined meta:name="OVERHEIDop.versieInformatie"/>
  </office:meta>
</office:document-meta>
</file>