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95-jarig bestaansfeest SV Brunssum" op het eigen sportcomplex, De Insel 23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95-jarig bestaansfeest van SV Brunssum", te houden van vrijdag 13 t/m zondag 15 juni 2025 op het eigen sportcomplex, De Insel 23D te Brunssum.</text:p>
            <text:p text:style-name="common-al">Dossiernummer: 20240614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69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95-jarig bestaansfeest SV Brunssum" op het eigen sportcomplex, De Insel 23D, Brunssum</meta:user-defined>
    <meta:user-defined meta:name="DCTERMS.W3CDTF/DCTERMS.available">2025-05-21</meta:user-defined>
    <meta:user-defined meta:name="DCTERMS.W3CDTF/OVERHEIDop.jaargang">2025</meta:user-defined>
    <meta:user-defined meta:name="OVERHEIDop.publicationIssue">216996</meta:user-defined>
    <meta:user-defined meta:name="OVERHEIDop.GmbID/DC.identifier">gmb-2025-216996</meta:user-defined>
    <meta:user-defined meta:name="OVERHEIDop.versieInformatie"/>
  </office:meta>
</office:document-meta>
</file>