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reekrijk deelplan A kavel 37 te Assendelft - het bouwen van een woning met in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0641 - het bouwen van een woning met in en uitrit op de locatie Kreekrijk deelplan A kavel 37 te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Uitweg maken, hebben of veranderen of het gebruik daarvan veranderen - Verleend</text:p>
              </text:list-item>
            </text:list>
            <text:p text:style-name="common-al">
            
          </text:p>
            <text:p text:style-name="common-al">Besluit verzonden: 15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699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9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9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641</meta:user-defined>
    <dc:language>nl</dc:language>
    <meta:user-defined meta:name="OVERHEIDop.locatietype/OVERHEIDop.gebiedsmarkering">Vlak</meta:user-defined>
    <meta:user-defined meta:name="DC.title">Besluit op aanvraag omgevingsvergunning - Kreekrijk deelplan A kavel 37 te Assendelft - het bouwen van een woning met in en uitri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92</meta:user-defined>
    <meta:user-defined meta:name="OVERHEIDop.GmbID/DC.identifier">gmb-2025-216992</meta:user-defined>
    <meta:user-defined meta:name="OVERHEIDop.versieInformatie"/>
  </office:meta>
</office:document-meta>
</file>