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isoleren van het dak van 9 woningen - Wiegersmawei 19 t/m 35 in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iegersmawei 19 t/m 35 in Boornbergum, het renoveren/isoleren van het dak van 9 woningen, Z2025-00000694, datum bekendmaking: 15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69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4</meta:user-defined>
    <meta:user-defined meta:name="DCTERMS.abstract">Verleende omgevingsvergunning, Wiegersmawei 19 t/m 35 in Boornbergum, het renoveren/isoleren van het dak van 9 woningen, zaaknummer: Z2025-00000694, datum bekendmaking: 15 mei 2025</meta:user-defined>
    <dc:language>nl</dc:language>
    <meta:user-defined meta:name="OVERHEIDop.locatietype/OVERHEIDop.gebiedsmarkering">Vlak</meta:user-defined>
    <meta:user-defined meta:name="DC.title">Gemeente Smallingerland - verlening omgevingsvergunning - het renoveren/isoleren van het dak van 9 woningen - Wiegersmawei 19 t/m 35 in Boornbergum</meta:user-defined>
    <meta:user-defined meta:name="DCTERMS.W3CDTF/DCTERMS.available">2025-05-19</meta:user-defined>
    <meta:user-defined meta:name="DCTERMS.W3CDTF/OVERHEIDop.jaargang">2025</meta:user-defined>
    <meta:user-defined meta:name="OVERHEIDop.publicationIssue">216991</meta:user-defined>
    <meta:user-defined meta:name="OVERHEIDop.GmbID/DC.identifier">gmb-2025-216991</meta:user-defined>
    <meta:user-defined meta:name="OVERHEIDop.versieInformatie"/>
  </office:meta>
</office:document-meta>
</file>