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W. Lucasweg 1 2031BE Haarlem, 0392-2024-0145750, het renoveren van het bestaande gebouw, verzonden 16-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9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750</meta:user-defined>
    <meta:user-defined meta:name="DCTERMS.abstract">het renoveren van het bestaande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W. Lucasweg 1 2031BE Haarlem, 0392-2024-0145750, het renoveren van het bestaande gebouw, verzonden 16-01-2025</meta:user-defined>
    <meta:user-defined meta:name="DCTERMS.W3CDTF/DCTERMS.available">2025-01-20</meta:user-defined>
    <meta:user-defined meta:name="DCTERMS.W3CDTF/OVERHEIDop.jaargang">2025</meta:user-defined>
    <meta:user-defined meta:name="OVERHEIDop.publicationIssue">21699</meta:user-defined>
    <meta:user-defined meta:name="OVERHEIDop.GmbID/DC.identifier">gmb-2025-21699</meta:user-defined>
    <meta:user-defined meta:name="OVERHEIDop.versieInformatie"/>
  </office:meta>
</office:document-meta>
</file>