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- Melding Besluit activiteiten leefomgeving (Bal) – de Meerheuvel 17,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en hebben ontvangen: </text:p>
            <text:p text:style-name="common-al">Voor:  Opslaan van goederen</text:p>
            <text:p text:style-name="common-al">Locatie:  De Meerheuvel 17, 5221 EA, 's-Hertogenbosch</text:p>
            <text:p text:style-name="common-al">Zaaknummers: Z/233401</text:p>
            <text:p text:style-name="common-al">Datum ontvangen: 14-10-2024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98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401</meta:user-defined>
    <dc:language>nl</dc:language>
    <meta:user-defined meta:name="OVERHEIDop.locatietype/OVERHEIDop.gebiedsmarkering">Adres</meta:user-defined>
    <meta:user-defined meta:name="DC.title">Gemeente ‘s-Hertogenbosch - Melding Besluit activiteiten leefomgeving (Bal) – de Meerheuvel 17, ’s-Hertogenbosch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89</meta:user-defined>
    <meta:user-defined meta:name="OVERHEIDop.GmbID/DC.identifier">gmb-2025-216989</meta:user-defined>
    <meta:user-defined meta:name="OVERHEIDop.versieInformatie"/>
  </office:meta>
</office:document-meta>
</file>