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ide events als onderdeel van de Doorkomst Roparun op 8 juni 2025 een route door Warnsvel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oorkomst Roparun</text:p>
              </text:list-item>
              <text:list-item text:style-override="id1-3-2-1-1-2-2">
                <text:number>•</text:number>
                <text:p text:style-name="al">Omschrijving: feestelijke activiteiten langs de route van de doorkomst Roparun tussen Rijksstraatweg in Warnsveld en de Weg naar Voorst in Zutphen/De Hoven, bestaande uit muziek omlijsting, aanbrengen van versieringen, hart van lichtjes, diverse stands, muziek en activiteiten, het laten horen van versterkte muziek/geluid, het schenken van zwak alcoholhoudende dranken, het plaatsvn diverse objecten, het ophangen van lampenkappen door bewoners op de Boompjeswal bij droog weer; en het plaatsen van hout Roparunharten over de gehele route (van begin De Hoven tot en met einde Warnsveld.</text:p>
              </text:list-item>
              <text:list-item text:style-override="id1-3-2-1-1-2-3">
                <text:number>•</text:number>
                <text:p text:style-name="al">Locatie: Weg naar Voorst (De Hoven), Oude IJsselbrug, IJsselkade, Marspoortstraat, Groenmarkt, Houtmarkt, Zaadmarkt, Drogenapsteeg, Pelikaanstraat, Martinetsingel, Boompjeswal, Polsbroek, Graag Ottosingel, Hogestraatje, Laarstraat, Warnsveldseweg, Rijksstraatweg.</text:p>
              </text:list-item>
              <text:list-item text:style-override="id1-3-2-1-1-2-4">
                <text:number>•</text:number>
                <text:p text:style-name="al">Datum/data evenement: 8 juni 2025</text:p>
              </text:list-item>
              <text:list-item text:style-override="id1-3-2-1-1-2-5">
                <text:number>•</text:number>
                <text:p text:style-name="al">Tijd: 12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9357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9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side events als onderdeel van de Doorkomst Roparun op 8 juni 2025 een route door Warnsveld en Zutphen</meta:user-defined>
    <meta:user-defined meta:name="OVERHEIDop.datumEindeReactietermijn">2025-07-02</meta:user-defined>
    <meta:user-defined meta:name="OVERHEIDop.TilID/OVERHEIDop.terinzageleggingOP">til-2025-1649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988</meta:user-defined>
    <meta:user-defined meta:name="OVERHEIDop.GmbID/DC.identifier">gmb-2025-216988</meta:user-defined>
    <meta:user-defined meta:name="OVERHEIDop.versieInformatie"/>
  </office:meta>
</office:document-meta>
</file>