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ansenkaart voor Heukelum vastgesteld</text:p>
      <text:section text:name="zakelijke-mededeling_id1-3-2" text:style-name="zakelijke-mededeling">
        <text:section text:name="zakelijke-mededeling-tekst_id1-3-2-1" text:style-name="zakelijke-mededeling-tekst">
          <text:section text:name="tekst_id1-3-2-1-1" text:style-name="tekst">
            <text:p text:style-name="common-al">Op 22 april 2025 stelden burgemeester en wethouders de kansenkaart voor Heukelum voorlopig vast. De kansenkaart Heukelum is te raadplegen op de website van de gemeente: <text:a xlink:href="https://www.westbetuwe.nl/kansenkaarten" xlink:type="simple"><text:span text:style-name="nadrukondlijn">https://www.westbetuwe.nl/kansenkaarten</text:span></text:a> en via het Omgevingsloket via NL.IMRO.1960.HEUkansenkaart-ONT1. Tot en met 20 juni 2025 kunt u hier een reactie op geven. Dit kan door een mail te sturen naar kansenkaart@westbetuwe.nl onder vermelding van de naam van het dorp. Alle reacties worden beoordeeld en van een antwoord voorzien. Het college bespreekt die reacties en stelt hierna de kansenkaart vast.</text:p>
            <text:p text:style-name="common-al">
            <text:span text:style-name="nadrukondlijn">Proces kansenkaart</text:span>
          </text:p>
            <text:p text:style-name="common-al">In juni vorig jaar begonnen we samen met inwoners aan het maken van een kansenkaart voor Heukelum.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7">
              <text:list-item text:style-override="id1-3-2-1-1-7-1">
                <text:number>•</text:number>
                <text:p text:style-name="al">Het mogelijk maken van minimaal 30 woningen voor 2030.</text:p>
              </text:list-item>
              <text:list-item text:style-override="id1-3-2-1-1-7-2">
                <text:number>•</text:number>
                <text:p text:style-name="al"> 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common-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common-al">
            <text:span text:style-name="nadrukondlijn">Mogelijkheid tot geven van reactie</text:span>
          </text:p>
            <text:p text:style-name="common-al">De kansenkaart, bestaande uit de kaart, de toelichting en de bijlagen, ligt met de daarbij behorende stukken ter inzage op het gemeentehuis van West Betuwe. Bezoekadres: Kuipershof 2 in Geldermalsen. Voor het maken van een afspraak neemt u contact op met de gemeente, via 0345 728 800 of kansenkaart@westbetuwe.nl. Kijk voor de meest actuele openingstijden op de website van de gemeente: <text:a xlink:href="http://www.westbetuwe.nl" xlink:type="simple"><text:span text:style-name="nadrukondlijn">www.westbetuwe.nl</text:span></text:a>. De stukken zijn ook te raadplegen op het Omgevingsloket. </text:p>
            <text:p text:style-name="common-al">
            <text:span text:style-name="nadrukondlijn">Reactie indienen</text:span>
          </text:p>
            <text:p text:style-name="common-al">Tijdens de reactietermijn (tot en met vrijdag 20 juni 2025) kan een ieder een schriftelijke reactie sturen naar het college van de gemeente West Betuwe, Postbus 112, 4190 CC Geldermalsen of een e-mail sturen naar kansenkaart@westbetuwe.nl met de vermelding ‘reactie kansenkaart’ en de naam van de kern. </text:p>
            <text:p text:style-name="last-al">Indien u een mondelinge reactie wilt geven, dan dient u hiervoor uiterlijk één week voor het einde van de reacti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98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8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EUkansenkaart-ONT1</meta:user-defined>
    <meta:user-defined meta:name="OVERHEIDop.Plansoort/OVERHEIDop.plansoort">structuur- of omgevingsvisie</meta:user-defined>
    <dc:language>nl</dc:language>
    <meta:user-defined meta:name="OVERHEIDop.locatietype/OVERHEIDop.gebiedsmarkering">Woonplaats</meta:user-defined>
    <meta:user-defined meta:name="DC.title">Kansenkaart voor Heukelum vastgesteld</meta:user-defined>
    <meta:user-defined meta:name="DCTERMS.W3CDTF/DCTERMS.available">2025-05-20</meta:user-defined>
    <meta:user-defined meta:name="DCTERMS.W3CDTF/OVERHEIDop.jaargang">2025</meta:user-defined>
    <meta:user-defined meta:name="OVERHEIDop.publicationIssue">216984</meta:user-defined>
    <meta:user-defined meta:name="OVERHEIDop.GmbID/DC.identifier">gmb-2025-216984</meta:user-defined>
    <meta:user-defined meta:name="OVERHEIDop.versieInformatie"/>
  </office:meta>
</office:document-meta>
</file>